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18 HW &amp; VC Jubileum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evenementenvergunning op locatie Steeg 9 te Schijndel. De aanvraag is geregistreerd onder zaaknummer VEV-2018-059.</text:p>
            <text:p text:style-name="common-al">Omschrijving evenement: 10 juni 2018 HW &amp; VC Jubileumsh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56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juni 2018 HW &amp; VC Jubileum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561</meta:user-defined>
    <meta:user-defined meta:name="OVERHEIDop.GmbID/DC.identifier">gmb-2018-6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89 403689</meta:user-defined>
    <meta:user-defined meta:name="OVERHEIDop.versieInformatie"/>
  </office:meta>
</office:document-meta>
</file>