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erker aan de voorzijde van de woning op de locatie Aureus 2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18 een besluit genomen op de aanvraag met zaaknummer HOV-18-0170 voor het plaatsen van een erker aan de voorzijde van de woning op de locatie Aureus 27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7 maart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355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55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55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plaatsen van een erker aan de voorzijde van de woning op de locatie Aureus 27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3558</meta:user-defined>
    <meta:user-defined meta:name="OVERHEIDop.GmbID/DC.identifier">gmb-2018-63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SE 27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907.72 437176.19</meta:user-defined>
    <meta:user-defined meta:name="OVERHEIDop.versieInformatie"/>
  </office:meta>
</office:document-meta>
</file>