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65, 9728 NK Groningen ─ vellen 2 bomen en snoeien 1 beuk (datum aanvraag 15-03-2018 - dossiernummer 2018709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5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5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5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65, 9728 NK Groningen ─ vellen 2 bomen en snoeien 1 beuk (datum aanvraag 15-03-2018 - dossiernummer 2018709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57</meta:user-defined>
    <meta:user-defined meta:name="OVERHEIDop.GmbID/DC.identifier">gmb-2018-63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K 67</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68 577909</meta:user-defined>
    <meta:user-defined meta:name="OVERHEIDop.versieInformatie"/>
  </office:meta>
</office:document-meta>
</file>