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hoek 7, 9712 AR Groningen ─ verkrijgen van een voor beroep vatbaar besluit inhoudende dat Vishoek 7 geen bestaande woning is (datum aanvraag 15-02-2018 - dossiernummer 20187048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5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5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hoek 7, 9712 AR Groningen ─ verkrijgen van een voor beroep vatbaar besluit inhoudende dat Vishoek 7 geen bestaande woning is (datum aanvraag 15-02-2018 - dossiernummer 2018704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52</meta:user-defined>
    <meta:user-defined meta:name="OVERHEIDop.GmbID/DC.identifier">gmb-2018-63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R 7</meta:user-defined>
    <meta:user-defined meta:name="OVERHEIDop.woonplaats">Groningen</meta:user-defined>
    <meta:user-defined meta:name="OVERHEIDop.straatnaam">Vishoe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0 582024</meta:user-defined>
    <meta:user-defined meta:name="OVERHEIDop.versieInformatie"/>
  </office:meta>
</office:document-meta>
</file>