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9, kavel 44, Meerstad, Groningen ─ nieuwbouw woning (datum aanvraag 20-02-2018 - dossiernummer 201870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5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ing 9, kavel 44, Meerstad, Groningen ─ nieuwbouw woning (datum aanvraag 20-02-2018 - dossiernummer 201870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0</meta:user-defined>
    <meta:user-defined meta:name="OVERHEIDop.GmbID/DC.identifier">gmb-2018-6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