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III, kavel 34, kadastraal bekend HKK A 3618, Groningen ─ oprichten woning (datum aanvraag 13-03-2018 - dossiernummer 2018708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4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4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4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III, kavel 34, kadastraal bekend HKK A 3618, Groningen ─ oprichten woning (datum aanvraag 13-03-2018 - dossiernummer 2018708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49</meta:user-defined>
    <meta:user-defined meta:name="OVERHEIDop.GmbID/DC.identifier">gmb-2018-63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