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Strand Camperduin, 1871GH, in Schoorl, het plaatsen van een toiletunit, ontvangstdatum aanvraag  21 maart 2018 (WABO18004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3547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547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547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Strand Camperduin, 1871GH, in Schoorl, het plaatsen van een toiletunit, ontvangstdatum aanvraag  21 maart 2018 (WABO180047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3547</meta:user-defined>
    <meta:user-defined meta:name="OVERHEIDop.GmbID/DC.identifier">gmb-2018-635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GH 11</meta:user-defined>
    <meta:user-defined meta:name="OVERHEIDop.woonplaats">Schoorl</meta:user-defined>
    <meta:user-defined meta:name="OVERHEIDop.straatnaam">Strand Camperdui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4553 526721</meta:user-defined>
    <meta:user-defined meta:name="OVERHEIDop.versieInformatie"/>
  </office:meta>
</office:document-meta>
</file>