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3, kavel 66, kadastraal bekend HKK A 3609, Groningen ─ oprichten woning (datum aanvraag 13-03-2018 - dossiernummer 2018708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54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4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4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3, kavel 66, kadastraal bekend HKK A 3609, Groningen ─ oprichten woning (datum aanvraag 13-03-2018 - dossiernummer 2018708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45</meta:user-defined>
    <meta:user-defined meta:name="OVERHEIDop.GmbID/DC.identifier">gmb-2018-63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