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49, 9725 EB Groningen ─ maken 2 appartementen in woning (datum aanvraag 07-03-2018 - dossiernummer 2018707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4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49, 9725 EB Groningen ─ maken 2 appartementen in woning (datum aanvraag 07-03-2018 - dossiernummer 2018707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43</meta:user-defined>
    <meta:user-defined meta:name="OVERHEIDop.GmbID/DC.identifier">gmb-2018-63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B 49</meta:user-defined>
    <meta:user-defined meta:name="OVERHEIDop.woonplaats">Groningen</meta:user-defined>
    <meta:user-defined meta:name="OVERHEIDop.straatnaam">Par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6 580839</meta:user-defined>
    <meta:user-defined meta:name="OVERHEIDop.versieInformatie"/>
  </office:meta>
</office:document-meta>
</file>