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Kingsjazz &amp; Lounge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Kingsjazz</text:span>
            <text:span text:style-name="nadrukvet"> en Lounge evenement </text:span>
            <text:span text:style-name="nadrukvet"> op </text:span>
            <text:span text:style-name="nadrukvet">27 april  </text:span>
            <text:span text:style-name="nadrukvet">2018</text:span>
            <text:span text:style-name="nadrukvet"> van 15.00 uur tot 19.00 uur</text:span>
            <text:span text:style-name="nadrukvet">.</text:span>
          </text:p>
            <text:p text:style-name="common-al">
            <text:span text:style-name="nadrukvet">Locatie:</text:span>
            <text:span text:style-name="nadrukvet">Centrumkerk aan de Julianalaan</text:span>
            <text:span text:style-name="nadrukvet">42</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22-03-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3 mei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54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Kingsjazz &amp; Lounge evenement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42</meta:user-defined>
    <meta:user-defined meta:name="OVERHEIDop.GmbID/DC.identifier">gmb-2018-63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R 44 tr</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95 460162</meta:user-defined>
    <meta:user-defined meta:name="OVERHEIDop.versieInformatie"/>
  </office:meta>
</office:document-meta>
</file>