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20a, 9715 CP Groningen ─ splitsen vm. bovenwoning thans in gebruik als kamergewijze verhuur (datum aanvraag 12-03-2018 - dossiernummer 201870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4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angstraat 20a, 9715 CP Groningen ─ splitsen vm. bovenwoning thans in gebruik als kamergewijze verhuur (datum aanvraag 12-03-2018 - dossiernummer 201870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41</meta:user-defined>
    <meta:user-defined meta:name="OVERHEIDop.GmbID/DC.identifier">gmb-2018-6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P 20a</meta:user-defined>
    <meta:user-defined meta:name="OVERHEIDop.woonplaats">Groningen</meta:user-defined>
    <meta:user-defined meta:name="OVERHEIDop.straatnaam">Pada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3 583141</meta:user-defined>
    <meta:user-defined meta:name="OVERHEIDop.versieInformatie"/>
  </office:meta>
</office:document-meta>
</file>