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54, 9717 KR Groningen ─ Vellen van 2 bomen (datum aanvraag 15-03-2018 - dossiernummer 2018709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3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3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3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stationsstraat 54, 9717 KR Groningen ─ Vellen van 2 bomen (datum aanvraag 15-03-2018 - dossiernummer 201870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38</meta:user-defined>
    <meta:user-defined meta:name="OVERHEIDop.GmbID/DC.identifier">gmb-2018-63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R 54</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97 583146</meta:user-defined>
    <meta:user-defined meta:name="OVERHEIDop.versieInformatie"/>
  </office:meta>
</office:document-meta>
</file>