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laan 31 6129 EL Urmond (O2018-044\0971-AZK-77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44\0971-AZK-77818, ingekomen op 12 maart 2018 voor het oprichten van een bijgebouw gelegen aan Mauritslaan 31 6129 EL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353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3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3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uritslaan 31 6129 EL Urmond (O2018-044\0971-AZK-778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536</meta:user-defined>
    <meta:user-defined meta:name="OVERHEIDop.GmbID/DC.identifier">gmb-2018-63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L 3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15 333449</meta:user-defined>
    <meta:user-defined meta:name="OVERHEIDop.versieInformatie"/>
  </office:meta>
</office:document-meta>
</file>