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kavel 43 kad. sect. AE, perc. nr. 01248, Groningen ─ bouwen vrijstaande woning (datum aanvraag 09-03-2018 - dossiernummer 2018708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3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3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3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kavel 43 kad. sect. AE, perc. nr. 01248, Groningen ─ bouwen vrijstaande woning (datum aanvraag 09-03-2018 - dossiernummer 2018708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34</meta:user-defined>
    <meta:user-defined meta:name="OVERHEIDop.GmbID/DC.identifier">gmb-2018-63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