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Overschieseweg 303, 3112 NC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20 maart 2018 de volgende melding als bedoeld in de artikelen 28 en 39b van de Wet bodembescherming is ontvangen van Sweco Nederland B.V.</text:p>
            <text:p text:style-name="common-al">Deze melding betreft het voornemen de bodem op de locatie Overschieseweg 303 (postcode 3112 NC) kadastraal bekend gemeente Schiedam sectie I nummers 5681 en 6443 (gedeeltelijk) bekend onder de code AA060601969 te saneren volgens het Besluit Uniforme Saneringen categorie Tijdelijk uitplaatsen.</text:p>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text:p>
            <text:p text:style-name="common-al">14 010.</text:p>
            <text:p text:style-name="common-al">Wbb-code: AA06060196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353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3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3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esluit uniforme saneringen (Overschieseweg 303, 3112 NC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31</meta:user-defined>
    <meta:user-defined meta:name="OVERHEIDop.GmbID/DC.identifier">gmb-2018-63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NC</meta:user-defined>
    <meta:user-defined meta:name="OVERHEIDop.woonplaats">Schiedam</meta:user-defined>
    <meta:user-defined meta:name="OVERHEIDop.straatnaam">Overschiese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635 437645</meta:user-defined>
    <meta:user-defined meta:name="OVERHEIDop.versieInformatie"/>
  </office:meta>
</office:document-meta>
</file>