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Terrein Informatiecentrum Grevelingen – Circus Renz Internationaal op voorstellingen op 14-15-16-17-18-20-21-22-23-24-25-26-27-28-29-30-31 augustus 2018 en op 1 september 2018 van 17:00 uur tot 19:30 uur. Op 19 en 26 augustus en op 2 september van 14:00 uur tot 16:30, verzenddatum: 14/03/2018, referentienummer: Z-18-96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52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Terrein Informatiecentrum Grevelingen – Circus Renz Internationaal op voorstellingen op 14-15-16-17-18-20-21-22-23-24-25-26-27-28-29-30-31 augustus 2018 en op 1 september 2018 van 17:00 uur tot 19:30 uur. Op 19 en 26 augustus en op 2 september van 14:00 uur tot 16:30, verzenddatum: 14/03/2018, referentienummer: Z-18-96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27</meta:user-defined>
    <meta:user-defined meta:name="OVERHEIDop.GmbID/DC.identifier">gmb-2018-63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N 25</meta:user-defined>
    <meta:user-defined meta:name="OVERHEIDop.woonplaats">Ouddorp</meta:user-defined>
    <meta:user-defined meta:name="OVERHEIDop.straatnaam">Brouwersdam Binn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8755 419919</meta:user-defined>
    <meta:user-defined meta:name="OVERHEIDop.versieInformatie"/>
  </office:meta>
</office:document-meta>
</file>