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straat 41, 9744 BP Groningen ─ vellen 1 boom (datum aanvraag 14-03-2018 - dossiernummer 20187090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maart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352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2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dustriestraat 41, 9744 BP Groningen ─ vellen 1 boom (datum aanvraag 14-03-2018 - dossiernummer 2018709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526</meta:user-defined>
    <meta:user-defined meta:name="OVERHEIDop.GmbID/DC.identifier">gmb-2018-63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4BP 41</meta:user-defined>
    <meta:user-defined meta:name="OVERHEIDop.woonplaats">Groningen</meta:user-defined>
    <meta:user-defined meta:name="OVERHEIDop.straatnaam">Industrie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29450 581139</meta:user-defined>
    <meta:user-defined meta:name="OVERHEIDop.versieInformatie"/>
  </office:meta>
</office:document-meta>
</file>