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houdtstraat 1, 9723 TG Groningen ─ aanpassen brandwerende voorzieningen in productieruimten (datum aanvraag 19-03-2018 - dossiernummer 2018709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52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2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2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ghoudtstraat 1, 9723 TG Groningen ─ aanpassen brandwerende voorzieningen in productieruimten (datum aanvraag 19-03-2018 - dossiernummer 2018709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525</meta:user-defined>
    <meta:user-defined meta:name="OVERHEIDop.GmbID/DC.identifier">gmb-2018-63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Hooghoud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020 580678</meta:user-defined>
    <meta:user-defined meta:name="OVERHEIDop.versieInformatie"/>
  </office:meta>
</office:document-meta>
</file>