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 95, 9718 TE Groningen ─ verbouw begane grond en eerste verdieping naar 15 appartementen (datum aanvraag 13-03-2018 - dossiernummer 2018708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52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2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2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ndiep 95, 9718 TE Groningen ─ verbouw begane grond en eerste verdieping naar 15 appartementen (datum aanvraag 13-03-2018 - dossiernummer 2018708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521</meta:user-defined>
    <meta:user-defined meta:name="OVERHEIDop.GmbID/DC.identifier">gmb-2018-63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TE 95</meta:user-defined>
    <meta:user-defined meta:name="OVERHEIDop.woonplaats">Groningen</meta:user-defined>
    <meta:user-defined meta:name="OVERHEIDop.straatnaam">Ho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249 581404</meta:user-defined>
    <meta:user-defined meta:name="OVERHEIDop.versieInformatie"/>
  </office:meta>
</office:document-meta>
</file>