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aardingerdijk 85B, 3117 E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3 maart 2018.</text:p>
            <text:p text:style-name="common-al">Projectomschrijving: het vervangen van kozijnen naar kunststof kozijnen.</text:p>
            <text:p text:style-name="common-al">Dossier: 18OMGS05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352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aardingerdijk 85B, 3117 E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20</meta:user-defined>
    <meta:user-defined meta:name="OVERHEIDop.GmbID/DC.identifier">gmb-2018-6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E 85b</meta:user-defined>
    <meta:user-defined meta:name="OVERHEIDop.woonplaats">Schiedam</meta:user-defined>
    <meta:user-defined meta:name="OVERHEIDop.straatnaam">Vlaardinger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58 436810</meta:user-defined>
    <meta:user-defined meta:name="OVERHEIDop.versieInformatie"/>
  </office:meta>
</office:document-meta>
</file>