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sinkistraat 6, 9723 BD Groningen ─ organiseren dansevenement op 26 en 27 april (datum aanvraag 07-03-2018 - dossiernummer 20187079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3518</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18</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18</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lsinkistraat 6, 9723 BD Groningen ─ organiseren dansevenement op 26 en 27 april (datum aanvraag 07-03-2018 - dossiernummer 2018707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518</meta:user-defined>
    <meta:user-defined meta:name="OVERHEIDop.GmbID/DC.identifier">gmb-2018-635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D 6</meta:user-defined>
    <meta:user-defined meta:name="OVERHEIDop.woonplaats">Groningen</meta:user-defined>
    <meta:user-defined meta:name="OVERHEIDop.straatnaam">Helsinki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868 581522</meta:user-defined>
    <meta:user-defined meta:name="OVERHEIDop.versieInformatie"/>
  </office:meta>
</office:document-meta>
</file>