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iaggio S50, Zwart grijs, D147DL, Nicolaas Beetsstraat 5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4. Het volgende voertuig, waarmee als gevolg van andere dan eenvoudig te verhelpen gebreken niet kan of mag worden gereden, is langer dan op drie achtereenvolgende dagen op de weg aangetroffen:</text:p>
            <text:p text:style-name="common-al"/>
            <text:p text:style-name="common-al">Type: Piaggio S50                    </text:p>
            <text:p text:style-name="common-al">Kleur: Zwart grijs          </text:p>
            <text:p text:style-name="common-al">Kenteken: D147DL        </text:p>
            <text:p text:style-name="common-al">Locatie: Nicolaas Beetsstraat 59            </text:p>
            <text:p text:style-name="common-al"/>
            <text:p text:style-name="common-al">Op woensdag 14 maart 2018 hebben toezichthouders van de gemeente Vlaardingen het bovenstaande voertuig aangetroffen. Op  donderdag 15 maart 2018 en vrijdag 16 maart 2018 hebben toezichthouders geconstateerd dat het voertuig nog steeds aan de Nicolaas van Beetsstraat 59 stond. Op dinsdag 20 maart 2018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5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Piaggio S50, Zwart grijs, D147DL, Nicolaas Beetsstraat 5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17</meta:user-defined>
    <meta:user-defined meta:name="OVERHEIDop.GmbID/DC.identifier">gmb-2018-63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P 59</meta:user-defined>
    <meta:user-defined meta:name="OVERHEIDop.woonplaats">Vlaardingen</meta:user-defined>
    <meta:user-defined meta:name="OVERHEIDop.straatnaam">Nicolaas Beet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40 436550</meta:user-defined>
    <meta:user-defined meta:name="OVERHEIDop.versieInformatie"/>
  </office:meta>
</office:document-meta>
</file>