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nnedylaan 13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aart 2018 een besluit genomen op de aanvraag met zaaknummer <text:span text:style-name="nadrukvet">W-AOV180154 </text:span>voor het vestigen van detailhandel op de locatie <text:span text:style-name="nadrukvet">Kennedylaan 13 in Terneuzen</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23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aart 2018</text:p>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5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ennedylaan 13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16</meta:user-defined>
    <meta:user-defined meta:name="OVERHEIDop.GmbID/DC.identifier">gmb-2018-6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E 1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97.82 372544.99</meta:user-defined>
    <meta:user-defined meta:name="OVERHEIDop.versieInformatie"/>
  </office:meta>
</office:document-meta>
</file>