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8, 9722 BK Groningen ─ vellen 1 boom (datum aanvraag 27-02-2018 - dossiernummer 2018706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1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1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1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zoom 8, 9722 BK Groningen ─ vellen 1 boom (datum aanvraag 27-02-2018 - dossiernummer 2018706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15</meta:user-defined>
    <meta:user-defined meta:name="OVERHEIDop.GmbID/DC.identifier">gmb-2018-63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K 8</meta:user-defined>
    <meta:user-defined meta:name="OVERHEIDop.woonplaats">Groningen</meta:user-defined>
    <meta:user-defined meta:name="OVERHEIDop.straatnaam">Helperz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67 579827</meta:user-defined>
    <meta:user-defined meta:name="OVERHEIDop.versieInformatie"/>
  </office:meta>
</office:document-meta>
</file>