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Bouwwerkzaamheden van 6 tot en met 14 april 2018, Brink 20, Amstelveen - Zaaknummer Z-2018/0084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1 maart 2018</text:span>
          </text:p>
            <text:p text:style-name="common-al">Bouwwerkzaamheden van 6 tot en met 14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51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1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1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Bouwwerkzaamheden van 6 tot en met 14 april 2018, Brink 20, Amstelveen - Zaaknummer Z-2018/008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512</meta:user-defined>
    <meta:user-defined meta:name="OVERHEIDop.GmbID/DC.identifier">gmb-2018-63512</meta:user-defined>
    <meta:user-defined meta:name="OVERHEID.TaxonomieBeleidsagenda/OVERHEID.category">Ruimte en infrastructuur | Organisatie en beleid</meta:user-defined>
    <meta:user-defined meta:name="OVERHEIDop.referentienummer">Z-2018/008458</meta:user-defined>
    <meta:user-defined meta:name="DCTERMS.abstract">Bouwwerkzaamheden van 6 tot en met 14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2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111</meta:user-defined>
    <meta:user-defined meta:name="OVERHEIDop.versieInformatie"/>
  </office:meta>
</office:document-meta>
</file>