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plein 6, 6A t/m 6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iezerplein 6 8021 CV (onderwijsfunctie)</text:span>
            </text:span>
          </text:p>
            <text:p text:style-name="common-al">
            <text:span text:style-name="nadrukvet">Gesplitst in:</text:span>
          </text:p>
            <text:p text:style-name="common-al">
            <text:span text:style-name="nadrukvet">
              <text:span text:style-name="nadrukvet">Diezerplein 6 8021 CV (kantoorfunctie, bg)</text:span>
            </text:span>
          </text:p>
            <text:p text:style-name="common-al">
            <text:span text:style-name="nadrukvet">
              <text:span text:style-name="nadrukvet">Diezerplein 6A t/m 6D 8021 CV (4x woonfunctie, 1<text:span text:style-name="sup">e</text:span> verd.)</text:span>
            </text:span>
          </text:p>
            <text:p text:style-name="common-al">
            <text:span text:style-name="nadrukvet"/>
          </text:p>
            <text:p text:style-name="common-al">Datum besluit: 22 maart 2018</text:p>
            <text:p text:style-name="common-al">Kenmerk besluit: 8968-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5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plein 6, 6A t/m 6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10</meta:user-defined>
    <meta:user-defined meta:name="OVERHEIDop.GmbID/DC.identifier">gmb-2018-6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6</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plitsen 8968-2018/BY/H|exb-2018-18539</meta:user-defined>
    <meta:user-defined meta:name="OVERHEID.EPSG28992/DC.spatial">203451 503344</meta:user-defined>
    <meta:user-defined meta:name="OVERHEIDop.versieInformatie"/>
  </office:meta>
</office:document-meta>
</file>