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anpak Ring Zuid (ARZ); Groningen, kad. sect. P, perc.nr. 2255 ─ realiseren constructieve overkluizing t.b.v. kabels en leidingen, nabij bergenweg (oude skivijver) (datum aanvraag 12-03-2018 - dossiernummer 201870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anpak Ring Zuid (ARZ); Groningen, kad. sect. P, perc.nr. 2255 ─ realiseren constructieve overkluizing t.b.v. kabels en leidingen, nabij bergenweg (oude skivijver) (datum aanvraag 12-03-2018 - dossiernummer 2018708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09</meta:user-defined>
    <meta:user-defined meta:name="OVERHEIDop.GmbID/DC.identifier">gmb-2018-6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Berg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12 581366</meta:user-defined>
    <meta:user-defined meta:name="OVERHEIDop.versieInformatie"/>
  </office:meta>
</office:document-meta>
</file>