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enhorststraat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oenhorststraat 25, zaaknummer 151791</text:p>
            <text:p text:style-name="common-al">Voor: vernieuwen berging en afdak, datum besluit: 23-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5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oenhorst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3508</meta:user-defined>
    <meta:user-defined meta:name="OVERHEIDop.GmbID/DC.identifier">gmb-2018-6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WK 25</meta:user-defined>
    <meta:user-defined meta:name="OVERHEIDop.woonplaats">Winterswijk</meta:user-defined>
    <meta:user-defined meta:name="OVERHEIDop.straatnaam">Roenhors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54 444171</meta:user-defined>
    <meta:user-defined meta:name="OVERHEIDop.versieInformatie"/>
  </office:meta>
</office:document-meta>
</file>