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uwborgje/Zernikeplein, Groningen ─ plaatsen tijdelijke units voor Hanzehogeschool (datum aanvraag 02-03-2018 - dossiernummer 2018707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0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0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0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auwborgje/Zernikeplein, Groningen ─ plaatsen tijdelijke units voor Hanzehogeschool (datum aanvraag 02-03-2018 - dossiernummer 2018707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04</meta:user-defined>
    <meta:user-defined meta:name="OVERHEIDop.GmbID/DC.identifier">gmb-2018-63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