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203 t/m 209, 9743 AD Groningen ─ vellen 13 bomen (datum aanvraag 15-03-2018 - dossiernummer 2018709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0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0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0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203 t/m 209, 9743 AD Groningen ─ vellen 13 bomen (datum aanvraag 15-03-2018 - dossiernummer 2018709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02</meta:user-defined>
    <meta:user-defined meta:name="OVERHEIDop.GmbID/DC.identifier">gmb-2018-63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D 203</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90 582918</meta:user-defined>
    <meta:user-defined meta:name="OVERHEIDop.versieInformatie"/>
  </office:meta>
</office:document-meta>
</file>