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2018</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het presidium d.d. 5 februari 2018</text:p>
            <text:p text:style-name="al">Besluit:</text:p>
            <text:p text:style-name="al">Vast te stellen:</text:p>
            <text:p text:style-name="al">De verordening op de commissies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Instelling, taken en samenstelling</text:p>
            <text:section text:name="artikel_id1-3-2-2-1-2" text:style-name="artikel">
              <text:p text:style-name="artikel_kop_titel"><text:span text:style-name="artikel_kop_label">Artikel</text:span> <text:span text:style-name="artikel_kop_nr"> 1 . Begripsomschrijvingen</text:span> </text:p>
              <text:list text:style-name="id1-3-2-2-1-2-2">
                <text:list-item text:style-override="id1-3-2-2-1-2-2-1">
                  <text:number>a.</text:number>
                  <text:p text:style-name="al">voorzitter: voorzitter van een raadscommissie of diens vervanger</text:p>
                </text:list-item>
                <text:list-item text:style-override="id1-3-2-2-1-2-2-2">
                  <text:number>b.</text:number>
                  <text:p text:style-name="al">griffier: griffier van de raad of diens vervanger;</text:p>
                </text:list-item>
                <text:list-item text:style-override="id1-3-2-2-1-2-2-3">
                  <text:number>c.</text:number>
                  <text:p text:style-name="al">vergadering: vergadering van een raadscommissie</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De raad stelt de volgende raadscommissies in:</text:p>
                  <text:list text:style-name="id1-3-2-2-1-3-2-3">
                    <text:list-item text:style-override="id1-3-2-2-1-3-2-3-1">
                      <text:number>•</text:number>
                      <text:p text:style-name="al">commissie algemeen bestuurlijke zaken en middelen;</text:p>
                    </text:list-item>
                    <text:list-item text:style-override="id1-3-2-2-1-3-2-3-2">
                      <text:number>•</text:number>
                      <text:p text:style-name="al">commissie grondgebied;</text:p>
                    </text:list-item>
                    <text:list-item text:style-override="id1-3-2-2-1-3-2-3-3">
                      <text:number>•</text:number>
                      <text:p text:style-name="al">commissie maatschappelijke dienstverlening.</text:p>
                    </text:list-item>
                  </text:list>
                </text:list-item>
                <text:list-item text:style-override="id1-3-2-2-1-3-3">
                  <text:number>2.</text:number>
                  <text:p text:style-name="al">De raadscommissie Algemeen Bestuurlijke Zaken en Middelen adviseert en overlegt over de volgende onderwerpen:</text:p>
                  <text:list text:style-name="id1-3-2-2-1-3-3-3">
                    <text:list-item text:style-override="id1-3-2-2-1-3-3-3-1">
                      <text:number>a.</text:number>
                      <text:p text:style-name="al">algemeen bestuurlijke en juridische zaken en communicatie</text:p>
                    </text:list-item>
                    <text:list-item text:style-override="id1-3-2-2-1-3-3-3-2">
                      <text:number>b.</text:number>
                      <text:p text:style-name="al">openbare orde en veiligheid en brandweer</text:p>
                    </text:list-item>
                    <text:list-item text:style-override="id1-3-2-2-1-3-3-3-3">
                      <text:number>c.</text:number>
                      <text:p text:style-name="al">(regionale) samenwerkingszaken van algemene aard </text:p>
                    </text:list-item>
                    <text:list-item text:style-override="id1-3-2-2-1-3-3-3-4">
                      <text:number>d.</text:number>
                      <text:p text:style-name="al">financiën &amp; belastingen</text:p>
                    </text:list-item>
                    <text:list-item text:style-override="id1-3-2-2-1-3-3-3-5">
                      <text:number>e.</text:number>
                      <text:p text:style-name="al">personeel en organisatie (incl. informatisering en automatisering, huisvesting en facilitaire zaken)</text:p>
                    </text:list-item>
                  </text:list>
                </text:list-item>
                <text:list-item text:style-override="id1-3-2-2-1-3-4">
                  <text:number>3.</text:number>
                  <text:p text:style-name="al">De raadscommissie Grondgebied adviseert en overlegt over de volgende onderwerpen, met inbegrip van de daaraan verbonden middelenaspecten:</text:p>
                  <text:list text:style-name="id1-3-2-2-1-3-4-3">
                    <text:list-item text:style-override="id1-3-2-2-1-3-4-3-1">
                      <text:number>a.</text:number>
                      <text:p text:style-name="al">ruimtelijke ontwikkeling &amp; volkshuisvesting</text:p>
                    </text:list-item>
                    <text:list-item text:style-override="id1-3-2-2-1-3-4-3-2">
                      <text:number>b.</text:number>
                      <text:p text:style-name="al">openbare werken (zoals groenonderhoud, riolering, aanleg en onderhoud van wegen) en verkeerszaken</text:p>
                    </text:list-item>
                    <text:list-item text:style-override="id1-3-2-2-1-3-4-3-3">
                      <text:number>c.</text:number>
                      <text:p text:style-name="al">duurzaamheid, milieu, afval en reiniging</text:p>
                    </text:list-item>
                    <text:list-item text:style-override="id1-3-2-2-1-3-4-3-4">
                      <text:number>d.</text:number>
                      <text:p text:style-name="al">economische zaken, toerisme en recreatie.</text:p>
                    </text:list-item>
                  </text:list>
                </text:list-item>
                <text:list-item text:style-override="id1-3-2-2-1-3-5">
                  <text:number>4.</text:number>
                  <text:p text:style-name="al">De raadscommissie Maatschappelijke Dienstverlening adviseert en overlegt over de volgende onderwerpen, met inbegrip van de daaraan verbonden middelenaspecten:</text:p>
                  <text:list text:style-name="id1-3-2-2-1-3-5-3">
                    <text:list-item text:style-override="id1-3-2-2-1-3-5-3-1">
                      <text:number>a.</text:number>
                      <text:p text:style-name="al">sociaal domein (inclusief jeugd)</text:p>
                    </text:list-item>
                    <text:list-item text:style-override="id1-3-2-2-1-3-5-3-2">
                      <text:number>b.</text:number>
                      <text:p text:style-name="al">welzijn (sport, subsidies, zorg, ouderen- en minderhedenbeleid)</text:p>
                    </text:list-item>
                    <text:list-item text:style-override="id1-3-2-2-1-3-5-3-3">
                      <text:number>c.</text:number>
                      <text:p text:style-name="al">onderwijs</text:p>
                    </text:list-item>
                  </text:list>
                </text:list-item>
                <text:list-item text:style-override="id1-3-2-2-1-3-6">
                  <text:number>5.</text:number>
                  <text:p text:style-name="al">Indien een onderwerp meerdere raadscommissies aangaat, wordt het onderwerp in de afzonderlijke raadscommissies besproken, tenzij de voorzitters van de betrokken raadscommissies in overleg beslissen dat een gezamenlijke vergadering van de raadscommissies wordt belegd of de raadscommissie die het onderwerp het meest aangaat, het onderwerp behandelt.</text:p>
                </text:list-item>
                <text:list-item text:style-override="id1-3-2-2-1-3-7">
                  <text:number>6.</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 </text:p>
              <text:list text:style-name="id1-3-2-2-1-4-3">
                <text:list-item text:style-override="id1-3-2-2-1-4-3">
                  <text:number>1.</text:number>
                  <text:p text:style-name="al">het uitbrengen van een advies aan de raad over een voorstel of onderwerp dat betrekking heeft op de in artikel 2, tweede, derde of vierde lid, aangegeven onderwerpen; </text:p>
                </text:list-item>
                <text:list-item text:style-override="id1-3-2-2-1-4-4">
                  <text:number>2.</text:number>
                  <text:p text:style-name="al">het uitbrengen van advies aan de raad uit eigener beweging; </text:p>
                </text:list-item>
                <text:list-item text:style-override="id1-3-2-2-1-4-5">
                  <text:number>3.</text:number>
                  <text:p text:style-name="al">het voeren van overleg met het college of de burgemeester over in ieder geval door het college of de burgemeester verstrekte inlichtingen en het gevoerde bestuur ten aanzien van de in artikel 2, tweede, derde of vierde lid, genoemde onderwerpen.</text:p>
                </text:list-item>
              </text:list>
            </text:section>
            <text:section text:name="artikel_id1-3-2-2-1-5" text:style-name="artikel">
              <text:p text:style-name="artikel_kop_titel"><text:span text:style-name="artikel_kop_label">Artikel</text:span> <text:span text:style-name="artikel_kop_nr">4</text:span> . Samenstelling</text:p>
              <text:list text:style-name="id1-3-2-2-1-5-2">
                <text:list-item text:style-override="id1-3-2-2-1-5-2">
                  <text:number>1.</text:number>
                  <text:p text:style-name="al">Een raadscommissie bestaat uit leden van de raad en maximaal drie niet-raadsleden per fractie;</text:p>
                </text:list-item>
                <text:list-item text:style-override="id1-3-2-2-1-5-3">
                  <text:number>2.</text:number>
                  <text:p text:style-name="al">De leden worden door de raad op voordracht van de fracties benoemd;</text:p>
                </text:list-item>
                <text:list-item text:style-override="id1-3-2-2-1-5-4">
                  <text:number>3.</text:number>
                  <text:p text:style-name="al">Een lid van de commissie kan zowel raadslid als niet-raadslid zijn. De niet-raadsleden leggen de eed of de belofte af, gelijk aan die voor de raadsleden. De artikelen 10, 11, 12, 13 en 15 van de Gemeentewet zijn van overeenkomstige toepassing op een lid van een raadscommissie. Commissieleden die geen raadslid zijn dienen lid te zijn van de politieke partij welke zij in de commissie vertegenwoordigen. </text:p>
                </text:list-item>
              </text:list>
            </text:section>
            <text:section text:name="artikel_id1-3-2-2-1-6" text:style-name="artikel">
              <text:p text:style-name="artikel_kop_titel"><text:span text:style-name="artikel_kop_label">Artikel</text:span> <text:span text:style-name="artikel_kop_nr">5.</text:span> Voorzitter </text:p>
              <text:list text:style-name="id1-3-2-2-1-6-2">
                <text:list-item text:style-override="id1-3-2-2-1-6-2">
                  <text:number>1.</text:number>
                  <text:p text:style-name="al">De voorzitter en zijn plaatsvervanger worden door de raad uit zijn midden benoemd. </text:p>
                </text:list-item>
                <text:list-item text:style-override="id1-3-2-2-1-6-3">
                  <text:number>2.</text:number>
                  <text:p text:style-name="al">De voorzitter is geen lid van de raadscommissie. Dit verbod geldt niet voor de plaatsvervangend voorzitter. </text:p>
                </text:list-item>
                <text:list-item text:style-override="id1-3-2-2-1-6-4">
                  <text:number>3.</text:number>
                  <text:p text:style-name="al">De voorzitter is belast met: </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de plaatsvervangend voorzitter kunnen te allen tijde ontslag nemen. Zij doen daarvan schriftelijk mededeling aan de raad.</text:p>
                </text:list-item>
                <text:list-item text:style-override="id1-3-2-2-1-6-7">
                  <text:number>6.</text:number>
                  <text:p text:style-name="al">Indien door overlijden of ontslag een vacature van de voorzitter of zijn plaatsvervanger ontslaat beslist de raad zo spoedig mogelijk over de vervulling daarvan met inachtneming van artikel 4 en dit artikel. </text:p>
                </text:list-item>
              </text:list>
            </text:section>
            <text:section text:name="artikel_id1-3-2-2-1-7" text:style-name="artikel">
              <text:p text:style-name="artikel_kop_titel"><text:span text:style-name="artikel_kop_label">Artikel</text:span> <text:span text:style-name="artikel_kop_nr">6.</text:span> Zittingsduur </text:p>
              <text:p text:style-name="al">De zittingsperiode is gelijk aan de zittingsperiode van de raad. </text:p>
            </text:section>
            <text:section text:name="artikel_id1-3-2-2-1-8" text:style-name="artikel">
              <text:p text:style-name="artikel_kop_titel"><text:span text:style-name="artikel_kop_label">Artikel</text:span> <text:span text:style-name="artikel_kop_nr">6a.</text:span> Ontslag van commissieleden, niet zijnde raadsleden </text:p>
              <text:list text:style-name="id1-3-2-2-1-8-2">
                <text:list-item text:style-override="id1-3-2-2-1-8-2">
                  <text:number>1.</text:number>
                  <text:p text:style-name="al">De raad ontslaat een commissielid:</text:p>
                  <text:list text:style-name="id1-3-2-2-1-8-2-3">
                    <text:list-item text:style-override="id1-3-2-2-1-8-2-3-1">
                      <text:number>a.</text:number>
                      <text:p text:style-name="al">op eigen verzoek;</text:p>
                    </text:list-item>
                    <text:list-item text:style-override="id1-3-2-2-1-8-2-3-2">
                      <text:number>b.</text:number>
                      <text:p text:style-name="al">indien hij of zij niet meer voldoet aan de eisen die voor het raadslidmaatschap gelden, zoals vermeld in de artikelen 10, 11, 12, 13 en 15 van de Gemeentewet;</text:p>
                    </text:list-item>
                    <text:list-item text:style-override="id1-3-2-2-1-8-2-3-3">
                      <text:number>c.</text:number>
                      <text:p text:style-name="al">op voorstel van de fractie op wiens voordracht het lid is benoemd;</text:p>
                    </text:list-item>
                    <text:list-item text:style-override="id1-3-2-2-1-8-2-3-4">
                      <text:number>d.</text:number>
                      <text:p text:style-name="al">indien hij of zij niet meer de fractie vertegenwoordigd op wiens voordracht het lid is benoemd.</text:p>
                    </text:list-item>
                  </text:list>
                </text:list-item>
                <text:list-item text:style-override="id1-3-2-2-1-8-3">
                  <text:number>2.</text:number>
                  <text:p text:style-name="al">Het ontslag gaat een maand na de schriftelijke mededeling in of zoveel eerder als een opvolger is benoemd.</text:p>
                </text:list-item>
                <text:list-item text:style-override="id1-3-2-2-1-8-4">
                  <text:number>3.</text:number>
                  <text:p text:style-name="al">Indien door overlijden of ontslag een vacature ontstaat, beslist de raad zo spoedig mogelijk over de vervulling daarvan met inachtneming van artikel 4. </text:p>
                </text:list-item>
                <text:list-item text:style-override="id1-3-2-2-1-8-5">
                  <text:number>4.</text:number>
                  <text:p text:style-name="al">Indien een fractie blijkens een schriftelijke verklaring aan de voorzitter van de raad niet langer vertegenwoordigd is in de raad, vervalt het lidmaatschap van de commissieleden die op voordracht van die fractie zijn benoemd, van rechtswege. </text:p>
                </text:list-item>
              </text:list>
            </text:section>
            <text:section text:name="artikel_id1-3-2-2-1-9" text:style-name="artikel">
              <text:p text:style-name="artikel_kop_titel"><text:span text:style-name="artikel_kop_label">Artikel</text:span> <text:span text:style-name="artikel_kop_nr">7.</text:span> Griffier </text:p>
              <text:list text:style-name="id1-3-2-2-1-9-2">
                <text:list-item text:style-override="id1-3-2-2-1-9-2">
                  <text:number>1.</text:number>
                  <text:p text:style-name="al">De griffier ondersteunt iedere raadscommissie en is in elke vergadering van een raadscommissie aanwezig. </text:p>
                </text:list-item>
                <text:list-item text:style-override="id1-3-2-2-1-9-3">
                  <text:number>2.</text:number>
                  <text:p text:style-name="al">Bij zijn verhindering of afwezigheid wordt de griffier vervangen door zijn plaatsvervanger. </text:p>
                </text:list-item>
                <text:list-item text:style-override="id1-3-2-2-1-9-4">
                  <text:number>3.</text:number>
                  <text:p text:style-name="al">Hij kan, indien hij daartoe door de voorzitter wordt uitgenodigd, aan de beraadslagingen als bedoeld in deze verordening deelnemen.</text:p>
                </text:list-item>
              </text:list>
            </text:section>
            <text:p text:style-name="hoofdstuk_bottom"/>
          </text:section>
          <text:section text:name="hoofdstuk_id1-3-2-2-2" text:style-name="hoofdstuk">
            <text:p text:style-name="hoofdstuk_kop"><text:span text:style-name="label">Hoofdstuk</text:span> <text:span text:style-name="nr">3.</text:span> Aanwezigheid college, burgemeester en secretaris</text:p>
            <text:section text:name="artikel_id1-3-2-2-2-2" text:style-name="artikel">
              <text:p text:style-name="artikel_kop_titel"><text:span text:style-name="artikel_kop_label">Artikel</text:span> <text:span text:style-name="artikel_kop_nr">8.</text:span> Aanwezigheid college, burgemeester en secretaris</text:p>
              <text:p text:style-name="al">De voorzitter kan de burgemeester, één of meer wethouders en de secretaris uitnodigen in de vergadering aanwezig te zijn en aan de beraadslagingen deel te nemen.</text:p>
            </text:section>
            <text:p text:style-name="hoofdstuk_bottom"/>
          </text:section>
          <text:section text:name="hoofdstuk_id1-3-2-2-3" text:style-name="hoofdstuk">
            <text:p text:style-name="hoofdstuk_kop"><text:span text:style-name="label">Hoofdstuk</text:span> <text:span text:style-name="nr">4.</text:span> Vergaderingen</text:p>
            <text:section text:name="paragraaf_id1-3-2-2-3-2" text:style-name="paragraaf">
              <text:p text:style-name="paragraaf_kop"><text:span text:style-name="label">Paragraaf</text:span> <text:span text:style-name="nr">1.</text:span> Tijdstip van vergaderen en voorbereiding</text:p>
              <text:section text:name="artikel_id1-3-2-2-3-2-2" text:style-name="artikel">
                <text:p text:style-name="artikel_kop_titel"><text:span text:style-name="artikel_kop_label">Artikel</text:span> <text:span text:style-name="artikel_kop_nr">9.</text:span> Vergaderfrequentie </text:p>
                <text:list text:style-name="id1-3-2-2-3-2-2-2">
                  <text:list-item text:style-override="id1-3-2-2-3-2-2-2">
                    <text:number>1.</text:number>
                    <text:p text:style-name="al">Een raadscommissie vergadert zo dikwijls als dat de voorzitter het nodig oordeelt of indien ten minste twee fracties schriftelijk met opgaaf van redenen daarom verzoeken. In dat laatste geval wordt de vergadering gehouden binnen acht dagen nadat een desbetreffende aanvraag door de voorzitter is ontvangen. De vergaderingen worden in de regel gehouden in het gemeentehuis in Rijssen. </text:p>
                  </text:list-item>
                  <text:list-item text:style-override="id1-3-2-2-3-2-2-3">
                    <text:number>2.</text:number>
                    <text:p text:style-name="al">Tenzij de voorzitter, gehoord de commissie, anders beslist, worden vergaderingen gesloten om 22.30 uur. </text:p>
                  </text:list-item>
                  <text:list-item text:style-override="id1-3-2-2-3-2-2-4">
                    <text:number>3.</text:number>
                    <text:p text:style-name="al">De voorzitter kan in bijzondere gevallen een andere dag of aanvangsuur bepalen of een andere vergaderplaats aanwijzen. Hij voert hierover overleg met de griffier. </text:p>
                  </text:list-item>
                </text:list>
              </text:section>
              <text:section text:name="artikel_id1-3-2-2-3-2-3" text:style-name="artikel">
                <text:p text:style-name="artikel_kop_titel"><text:span text:style-name="artikel_kop_label">Artikel</text:span> <text:span text:style-name="artikel_kop_nr">10.</text:span> Oproep </text:p>
                <text:list text:style-name="id1-3-2-2-3-2-3-2">
                  <text:list-item text:style-override="id1-3-2-2-3-2-3-2">
                    <text:number>1.</text:number>
                    <text:p text:style-name="al">De voorzitter zendt ten minste tien dagen voor een vergadering de leden een schriftelijke oproep onder vermelding van de dag, het tijdstip en de plaats van de vergadering. </text:p>
                  </text:list-item>
                  <text:list-item text:style-override="id1-3-2-2-3-2-3-3">
                    <text:number>2.</text:number>
                    <text:p text:style-name="al">De voorlopige agenda en de daarbij behorende stukken worden tegelijkertijd met de schriftelijke oproep aan de leden verzonden, of digitaal beschikbaar gesteld.</text:p>
                  </text:list-item>
                  <text:list-item text:style-override="id1-3-2-2-3-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
              </text:section>
              <text:section text:name="artikel_id1-3-2-2-3-2-4" text:style-name="artikel">
                <text:p text:style-name="artikel_kop_titel"><text:span text:style-name="artikel_kop_label">Artikel</text:span> <text:span text:style-name="artikel_kop_nr">11.</text:span> De agenda </text:p>
                <text:list text:style-name="id1-3-2-2-3-2-4-2">
                  <text:list-item text:style-override="id1-3-2-2-3-2-4-2">
                    <text:number>1.</text:number>
                    <text:p text:style-name="al">Voordat de schriftelijke oproep wordt verzonden, stelt de voorzitter de agenda van de vergadering voorlopig vast. </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 </text:p>
                  </text:list-item>
                  <text:list-item text:style-override="id1-3-2-2-3-2-4-4">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3-2-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item text:style-override="id1-3-2-2-3-2-4-6">
                    <text:number>5.</text:number>
                    <text:p text:style-name="al">Op voorstel van een lid of de voorzitter kan de raadscommissie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2.</text:span> Ter inzage leggen van stukken </text:p>
                <text:list text:style-name="id1-3-2-2-3-2-5-2">
                  <text:list-item text:style-override="id1-3-2-2-3-2-5-2">
                    <text:number>1.</text:number>
                    <text:p text:style-name="al">Bijlagen bij de agenda worden gelijktijdig met het verzenden van de oproep digitaal raadpleegbaar gemaakt. De voorzitter maakt hiervan melding in de openbare kennisgeving, bedoeld in artikel 13. Indien na het verzenden van de oproep bijlagen aan de agenda worden toegevoegd, wordt hiervan mededeling gedaan aan de leden.</text:p>
                  </text:list-item>
                  <text:list-item text:style-override="id1-3-2-2-3-2-5-3">
                    <text:number>2.</text:number>
                    <text:p text:style-name="al">Onverminderd het bepaalde in het eerste lid zijn stukken eveneens raadpleegbaar in het gemeentehuis.</text:p>
                  </text:list-item>
                  <text:list-item text:style-override="id1-3-2-2-3-2-5-4">
                    <text:number>3.</text:number>
                    <text:p text:style-name="al">Stukken waarbij op grond van de Gemeentewet geheimhouding is opgelegd en die niet schriftelijk of digitaal worden verspreid zijn voor commissieleden te raadplegen in de leeskamer van de raad;</text:p>
                  </text:list-item>
                </text:list>
              </text:section>
              <text:section text:name="artikel_id1-3-2-2-3-2-6" text:style-name="artikel">
                <text:p text:style-name="artikel_kop_titel"><text:span text:style-name="artikel_kop_label">Artikel</text:span> <text:span text:style-name="artikel_kop_nr">13.</text:span> Openbare kennisgeving </text:p>
                <text:list text:style-name="id1-3-2-2-3-2-6-2">
                  <text:list-item text:style-override="id1-3-2-2-3-2-6-2">
                    <text:number>1.</text:number>
                    <text:p text:style-name="al">De vergadering wordt tegelijkertijd met de schriftelijke oproep op de voor de gemeente gebruikelijke wijze en door plaatsing op de gemeentelijke website openbaar gemaakt. </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agenda en de daarbij behorende stukken kan inzien;</text:p>
                      </text:list-item>
                      <text:list-item text:style-override="id1-3-2-2-3-2-6-3-3-3">
                        <text:number>c.</text:number>
                        <text:p text:style-name="al">de mogelijkheid tot het uitoefenen van het spreekrecht als bedoeld in artikel 16.</text:p>
                      </text:list-item>
                    </text:list>
                  </text:list-item>
                  <text:list-item text:style-override="id1-3-2-2-3-2-6-4">
                    <text:number>3.</text:number>
                    <text:p text:style-name="al">Daarnaast worden de bij de voorlopige agenda behorende stukken, indien digitaal beschikbaar,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Bij binnenkomst in de vergaderzaal tekent ieder lid onmiddellijk de presentielijst. Aan het einde van elke vergadering wordt die lijst door de voorzitter en de griffier door ondertekening vastgesteld. </text:p>
                  </text:list-item>
                  <text:list-item text:style-override="id1-3-2-2-3-3-2-3">
                    <text:number>2.</text:number>
                    <text:p text:style-name="al">Een fractie kan zich in een commissievergadering door maximaal drie commissieleden laten vertegenwoordigen.</text:p>
                  </text:list-item>
                </text:list>
              </text:section>
              <text:section text:name="artikel_id1-3-2-2-3-3-3" text:style-name="artikel">
                <text:p text:style-name="artikel_kop_titel"><text:span text:style-name="artikel_kop_label">Artikel</text:span> <text:span text:style-name="artikel_kop_nr">15.</text:span> Opening vergadering; quorum</text:p>
                <text:list text:style-name="id1-3-2-2-3-3-3-2">
                  <text:list-item text:style-override="id1-3-2-2-3-3-3-2">
                    <text:number>1.</text:number>
                    <text:p text:style-name="al">1a. De voorzitter opent de vergadering op het vastgestelde uur, indien van meer dan de helft van de fracties tenminste 1 raadslid of commissielid, niet zijnde een raadslid, aanwezig is.</text:p>
                  </text:list-item>
                  <text:list-item text:style-override="id1-3-2-2-3-3-3-3">
                    <text:number>2.</text:number>
                    <text:p text:style-name="al">1b. Na het openen van de vergadering is het mogelijk dat andere leden zich bij de vergadering voegen of aanwezige leden de vergadering verlaten. Tijdens de vergadering dient het minimum zoals genoemd in lid 1a gehandhaafd te blijven.</text:p>
                  </text:list-item>
                  <text:list-item text:style-override="id1-3-2-2-3-3-3-4">
                    <text:number>3.</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 </text:p>
                  </text:list-item>
                  <text:list-item text:style-override="id1-3-2-2-3-3-3-5">
                    <text:number>4.</text:number>
                    <text:p text:style-name="al">Op de vergadering, bedoeld in het tweede lid, is lid 1a niet van toepassing. De raadscommissie kan echter over andere aangelegenheden alleen beraadslagen of besluiten, indien blijkens de presentielijst, van meer dan de helft van de fracties tenminste 1 raadslid of commissielid, niet zijnde een raadslid, aanwezig is.</text:p>
                  </text:list-item>
                </text:list>
              </text:section>
              <text:section text:name="artikel_id1-3-2-2-3-3-4" text:style-name="artikel">
                <text:p text:style-name="artikel_kop_titel"><text:span text:style-name="artikel_kop_label">Artikel</text:span> <text:span text:style-name="artikel_kop_nr">16.</text:span> Spreekrecht burgers </text:p>
                <text:list text:style-name="id1-3-2-2-3-3-4-2">
                  <text:list-item text:style-override="id1-3-2-2-3-3-4-2">
                    <text:number>1.</text:number>
                    <text:p text:style-name="al">De voorzitter stelt toehoorders bij een openbare vergadering van een commissie op hun verzoek in de gelegenheid het woord te voeren over geagendeerde of niet geagendeerde onderwerpen.</text:p>
                  </text:list-item>
                  <text:list-item text:style-override="id1-3-2-2-3-3-4-3">
                    <text:number>2.</text:number>
                    <text:p text:style-name="al">Het woord kan niet gevoerd worden over: </text:p>
                    <text:list text:style-name="id1-3-2-2-3-3-4-3-3">
                      <text:list-item text:style-override="id1-3-2-2-3-3-4-3-3-1">
                        <text:number>a.</text:number>
                        <text:p text:style-name="al">een besluit van het gemeentebestuur waartegen bezwaar en beroep openstaat of heeft opengestaan; </text:p>
                      </text:list-item>
                      <text:list-item text:style-override="id1-3-2-2-3-3-4-3-3-2">
                        <text:number>b.</text:number>
                        <text:p text:style-name="al">benoemingen, keuzen, voordrachten of aanbevelingen van personen; </text:p>
                      </text:list-item>
                      <text:list-item text:style-override="id1-3-2-2-3-3-4-3-3-3">
                        <text:number>c.</text:number>
                        <text:p text:style-name="al">een gedraging waarover een klacht ex artikel 9:1 van de Algemene wet bestuursrecht kan of kon worden ingediend.</text:p>
                      </text:list-item>
                    </text:list>
                  </text:list-item>
                  <text:list-item text:style-override="id1-3-2-2-3-3-4-4">
                    <text:number>3.</text:number>
                    <text:p text:style-name="al">Degene, die van het spreekrecht gebruik wil maken, meldt dit voor de aanvang van de vergadering aan de griffier. Hij vermeldt daarbij zijn naam, adres en telefoonnummer en het onderwerp, waarover hij het woord wil voeren.</text:p>
                  </text:list-item>
                  <text:list-item text:style-override="id1-3-2-2-3-3-4-5">
                    <text:number>4.</text:number>
                    <text:p text:style-name="al">Degene, die zich daartoe tijdig heeft gemeld, kan over het geagendeerde onderwerp dat aan de orde is, het woord voeren aan het begin van de eerste termijn. Bij niet-geagendeerde onderwerpen wordt het woord gevoerd aan het begin van de vergadering nadat geïnventariseerd is welke insprekers er zijn. De voorzitter stelt een inspreker in de gelegenheid om aan het begin van de tweede termijn desgewenst nogmaals het woord te voeren.</text:p>
                  </text:list-item>
                  <text:list-item text:style-override="id1-3-2-2-3-3-4-6">
                    <text:number>5.</text:number>
                    <text:p text:style-name="al">De spreker voert het woord, nadat de voorzitter hem dit heeft verleend. De voorzitter kan in het belang van een goede vergaderorde de spreektijd beperken. De voorzitter kan de deelnemers van de vergadering toestaan aan insprekers korte, verhelderende vragen te stellen. Er vindt geen discussie plaats tussen een inspreker en deelnemers van de vergadering.</text:p>
                  </text:list-item>
                </text:list>
              </text:section>
              <text:section text:name="artikel_id1-3-2-2-3-3-5" text:style-name="artikel">
                <text:p text:style-name="artikel_kop_titel"><text:span text:style-name="artikel_kop_label">Artikel</text:span> <text:span text:style-name="artikel_kop_nr">17.</text:span> Verslag </text:p>
                <text:list text:style-name="id1-3-2-2-3-3-5-2">
                  <text:list-item text:style-override="id1-3-2-2-3-3-5-2">
                    <text:number>1.</text:number>
                    <text:p text:style-name="al">Het verslag -in de vorm van een lijst met adviezen en conclusies- van de voorgaande vergadering wordt, zo mogelijk, aan de leden toegezonden voorafgaand aan de eerstvolgende raadsvergadering. Het ontwerpverslag wordt op hetzelfde moment aan de overige personen die het woord gevoerd hebben, toegezonden.</text:p>
                  </text:list-item>
                  <text:list-item text:style-override="id1-3-2-2-3-3-5-3">
                    <text:number>2.</text:number>
                    <text:p text:style-name="al">Bij het begin van de vergadering wordt, zo mogelijk, het verslag van de vorige vergadering vastgesteld.</text:p>
                  </text:list-item>
                  <text:list-item text:style-override="id1-3-2-2-3-3-5-4">
                    <text:number>3.</text:number>
                    <text:p text:style-name="al">De leden, de voorzitter en de aanwezigen als bedoeld in artikel 8 die aan de beraadslagingen hebben deelgenomen, hebben het recht, een voorstel tot wijziging van het ontwerpverslag aan de raadscommissie te doen, indien het ontwerpverslag niet duidelijk weergeeft hetgeen gezegd of besloten is. Een voorstel tot wijziging dient voor de vaststelling van het verslag bij de griffier te worden ingediend. De voorzitter kan eigener beweging of desgevraagd een voorstel tot wijziging doen als het ontwerpverslag onjuistheden bevat.</text:p>
                  </text:list-item>
                  <text:list-item text:style-override="id1-3-2-2-3-3-5-5">
                    <text:number>4.</text:number>
                    <text:p text:style-name="al">Het ontwerpverslag moet inhouden: </text:p>
                    <text:list text:style-name="id1-3-2-2-3-3-5-5-3">
                      <text:list-item text:style-override="id1-3-2-2-3-3-5-5-3-1">
                        <text:number>a.</text:number>
                        <text:p text:style-name="al">de namen van de ter vergadering aanwezige leden, de voorzitter, de griffier, de leden van het college van B&amp;W en van de overige personen die het woord gevoerd hebben; </text:p>
                      </text:list-item>
                      <text:list-item text:style-override="id1-3-2-2-3-3-5-5-3-2">
                        <text:number>b.</text:number>
                        <text:p text:style-name="al">een vermelding van de zaken die aan de orde zijn geweest; </text:p>
                      </text:list-item>
                      <text:list-item text:style-override="id1-3-2-2-3-3-5-5-3-3">
                        <text:number>c.</text:number>
                        <text:p text:style-name="al">een zakelijke conclusie van het besprokene </text:p>
                      </text:list-item>
                      <text:list-item text:style-override="id1-3-2-2-3-3-5-5-3-4">
                        <text:number>d.</text:number>
                        <text:p text:style-name="al">een samenvatting van het advies aan de raad onder vermelding van de namen van de leden of raadsfracties die mededeling hebben gedaan van hun goed- of afkeuring, en met aantekening van de namen van de leden of raadsfracties die zich niet uitgelaten hebben; </text:p>
                      </text:list-item>
                      <text:list-item text:style-override="id1-3-2-2-3-3-5-5-3-5">
                        <text:number>e.</text:number>
                        <text:p text:style-name="al">bij het desbetreffende agendapunt de naam en de hoedanigheid van die personen aan wie het op grond van het bepaalde in artikel 25 door de raadscommissie is toegestaan deel te nemen aan de beraadslagingen.</text:p>
                      </text:list-item>
                    </text:list>
                  </text:list-item>
                  <text:list-item text:style-override="id1-3-2-2-3-3-5-6">
                    <text:number>5.</text:number>
                    <text:p text:style-name="al">De lijst van adviezen en conclusies wordt opgesteld onder de zorg van de griffier.</text:p>
                  </text:list-item>
                  <text:list-item text:style-override="id1-3-2-2-3-3-5-7">
                    <text:number>6.</text:number>
                    <text:p text:style-name="al">De vastgestelde lijst van adviezen en conclusies wordt door de voorzitter en de griffier ondertekend.</text:p>
                  </text:list-item>
                </text:list>
              </text:section>
              <text:section text:name="artikel_id1-3-2-2-3-3-6" text:style-name="artikel">
                <text:p text:style-name="artikel_kop_titel"><text:span text:style-name="artikel_kop_label">Artikel</text:span> <text:span text:style-name="artikel_kop_nr"> 19.Volgorde sprekers (vervallen)</text:span> </text:p>
                <text:p text:style-name="al"/>
              </text:section>
              <text:section text:name="artikel_id1-3-2-2-3-3-7" text:style-name="artikel">
                <text:p text:style-name="artikel_kop_titel"><text:span text:style-name="artikel_kop_label"> Artikel 20. Aantal spreektermijnen </text:span> </text:p>
                <text:list text:style-name="id1-3-2-2-3-3-7-2">
                  <text:list-item text:style-override="id1-3-2-2-3-3-7-2">
                    <text:number>1.</text:number>
                    <text:p text:style-name="al">De beraadslaging over een onderwerp of voorstel geschiedt in ten hoogste twee termijnen, tenzij de raadscommissie anders beslist. </text:p>
                  </text:list-item>
                  <text:list-item text:style-override="id1-3-2-2-3-3-7-3">
                    <text:number>2.</text:number>
                    <text:p text:style-name="al">Elke spreektermijn wordt door de voorzitter afgesloten. </text:p>
                  </text:list-item>
                  <text:list-item text:style-override="id1-3-2-2-3-3-7-4">
                    <text:number>3.</text:number>
                    <text:p text:style-name="al">Een lid mag in een termijn niet meer dan één maal het woord voeren over hetzelfde onderwerp of voorstel. </text:p>
                  </text:list-item>
                  <text:list-item text:style-override="id1-3-2-2-3-3-7-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3-3-8" text:style-name="artikel">
                <text:p text:style-name="artikel_kop_titel"><text:span text:style-name="artikel_kop_label">Artikel</text:span> <text:span text:style-name="artikel_kop_nr">21.</text:span> Spreektijd</text:p>
                <text:p text:style-name="al">Een lid kan een voorstel doen over de spreektijd van de leden en van de overige aanwezigen.</text:p>
              </text:section>
              <text:section text:name="artikel_id1-3-2-2-3-3-9" text:style-name="artikel">
                <text:p text:style-name="artikel_kop_titel"><text:span text:style-name="artikel_kop_label">Artikel</text:span> <text:span text:style-name="artikel_kop_nr">22.</text:span> Voorstellen van orde</text:p>
                <text:list text:style-name="id1-3-2-2-3-3-9-2">
                  <text:list-item text:style-override="id1-3-2-2-3-3-9-2">
                    <text:number>1.</text:number>
                    <text:p text:style-name="al">De voorzitter en ieder lid kunnen tijdens de vergadering mondeling een voorstel van orde doen, dat kort kan worden toegelicht. </text:p>
                  </text:list-item>
                  <text:list-item text:style-override="id1-3-2-2-3-3-9-3">
                    <text:number>2.</text:number>
                    <text:p text:style-name="al">Een voorstel van orde kan uitsluitend de orde van de vergadering betreffen. </text:p>
                  </text:list-item>
                  <text:list-item text:style-override="id1-3-2-2-3-3-9-4">
                    <text:number>3.</text:number>
                    <text:p text:style-name="al">Over een voorstel van orde beslist de raadscommissie terstond. </text:p>
                  </text:list-item>
                </text:list>
              </text:section>
              <text:section text:name="artikel_id1-3-2-2-3-3-10" text:style-name="artikel">
                <text:p text:style-name="artikel_kop_titel"><text:span text:style-name="artikel_kop_label">Artikel</text:span> <text:span text:style-name="artikel_kop_nr">23.</text:span> Handhaving orde; schorsing </text:p>
                <text:list text:style-name="id1-3-2-2-3-3-10-2">
                  <text:list-item text:style-override="id1-3-2-2-3-3-10-2">
                    <text:number>1.</text:number>
                    <text:p text:style-name="al">Een spreker mag in zijn betoog niet worden gestoord, tenzij: </text:p>
                    <text:list text:style-name="id1-3-2-2-3-3-10-2-3">
                      <text:list-item text:style-override="id1-3-2-2-3-3-10-2-3-1">
                        <text:number>a.</text:number>
                        <text:p text:style-name="al">de voorzitter het nodig oordeelt hem aan het opvolgen van deze verordening te herinneren; </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 </text:p>
                    <text:p text:style-name="al">indien na de heropening de orde opnieuw wordt verstoord - de vergadering sluiten.</text:p>
                  </text:list-item>
                  <text:list-item text:style-override="id1-3-2-2-3-3-10-5">
                    <text:number>4.</text:number>
                    <text:p text:style-name="al">De voorzitter kan een raadscommissie voorstellen aan een lid dat door zijn gedragingen de geregelde gang van zaken belemmert, het verdere verblijf in de vergadering te ontzeggen.</text:p>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3-11" text:style-name="artikel">
                <text:p text:style-name="artikel_kop_titel"><text:span text:style-name="artikel_kop_label">Artikel</text:span> <text:span text:style-name="artikel_kop_nr">24.</text:span> Beraadslaging </text:p>
                <text:list text:style-name="id1-3-2-2-3-3-11-2">
                  <text:list-item text:style-override="id1-3-2-2-3-3-11-2">
                    <text:number>1.</text:number>
                    <text:p text:style-name="al">De raadscommissie kan op voorstel van de voorzitter of een lid beslissen over één of meer onderdelen van een onderwerp of voorstel afzonderlijk te beraadslagen. </text:p>
                  </text:list-item>
                  <text:list-item text:style-override="id1-3-2-2-3-3-11-3">
                    <text:number>2.</text:number>
                    <text:p text:style-name="al">Op voorstel van een lid of de voorzitter kan de raadscommissie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5.</text:span> Deelname aan de beraadslaging door anderen </text:p>
                <text:list text:style-name="id1-3-2-2-3-3-12-2">
                  <text:list-item text:style-override="id1-3-2-2-3-3-12-2">
                    <text:number>1.</text:number>
                    <text:p text:style-name="al">De raadscommissie kan bepalen dat anderen mogen deelnemen aan de beraadslaging. </text:p>
                  </text:list-item>
                  <text:list-item text:style-override="id1-3-2-2-3-3-12-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6.</text:span> Advies </text:p>
                <text:list text:style-name="id1-3-2-2-3-3-13-2">
                  <text:list-item text:style-override="id1-3-2-2-3-3-13-2">
                    <text:number>1.</text:number>
                    <text:p text:style-name="al">Wanneer de voorzitter vaststelt, dat een onderwerp of voorstel voldoende is toegelicht, sluit hij de beraadslaging, tenzij de raadscommissie anders beslist. </text:p>
                  </text:list-item>
                  <text:list-item text:style-override="id1-3-2-2-3-3-13-3">
                    <text:number>2.</text:number>
                    <text:p text:style-name="al">Nadat de beraadslaging is gesloten, beslist de raadscommissie of er een advies aan de raad wordt uitgebracht. </text:p>
                  </text:list-item>
                  <text:list-item text:style-override="id1-3-2-2-3-3-13-4">
                    <text:number>3.</text:number>
                    <text:p text:style-name="al">Indien de raadscommissie een advies aan de raad uitbrengt beslissen de leden op voorstel van de voorzitter over de inhoud van het advies. </text:p>
                  </text:list-item>
                  <text:list-item text:style-override="id1-3-2-2-3-3-13-5">
                    <text:number>4.</text:number>
                    <text:p text:style-name="al">In het advies worden de standpunten van alle fracties opgenomen.</text:p>
                  </text:list-item>
                </text:list>
              </text:section>
            </text:section>
            <text:p text:style-name="hoofdstuk_bottom"/>
          </text:section>
          <text:section text:name="hoofdstuk_id1-3-2-2-4" text:style-name="hoofdstuk">
            <text:p text:style-name="hoofdstuk_kop"><text:span text:style-name="label">Hoofdstuk</text:span> <text:span text:style-name="nr">5.</text:span> Besloten vergadering</text:p>
            <text:section text:name="artikel_id1-3-2-2-4-2" text:style-name="artikel">
              <text:p text:style-name="artikel_kop_titel"><text:span text:style-name="artikel_kop_label">Artikel</text:span> <text:span text:style-name="artikel_kop_nr">27.</text:span> Algemeen</text:p>
              <text:p text:style-name="al">Op een besloten vergadering zijn de bepalingen van deze verordening van overeenkomstige toepassing voor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8.</text:span> Verslag</text:p>
              <text:p text:style-name="al">De lijst van adviezen en conclusies van een besloten vergadering wordt zo spoedig mogelijk in een besloten vergadering ter vaststelling aangeboden. Tijdens deze vergadering neemt de raadscommissie een beslissing over het al dan niet openbaar maken van het vastgestelde verslag. Het vastgestelde verslag wordt door de voorzitter en de griffier ondertekend.</text:p>
            </text:section>
            <text:section text:name="artikel_id1-3-2-2-4-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4-5"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31.</text:span> Toehoorders en pers </text:p>
              <text:list text:style-name="id1-3-2-2-5-2-2">
                <text:list-item text:style-override="id1-3-2-2-5-2-2">
                  <text:number>1.</text:number>
                  <text:p text:style-name="al">De toehoorders en vertegenwoordigers van de pers kunnen uitsluitend op de voor hen bestemde plaatsen openbare vergaderingen bijwonen. </text:p>
                </text:list-item>
                <text:list-item text:style-override="id1-3-2-2-5-2-3">
                  <text:number>2.</text:number>
                  <text:p text:style-name="al">Het geven van tekenen van goed- of afkeuring of het op andere wijze verstoren van de orde is verboden. </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32.</text:span> Geluid- en beeldregistraties</text:p>
              <text:list text:style-name="id1-3-2-2-5-3-2">
                <text:list-item text:style-override="id1-3-2-2-5-3-2">
                  <text:number>1.</text:number>
                  <text:p text:style-name="al">De openbare vergaderingen van de raadscommissies worden live in beeld en geluid uitgezonden en zijn nadien terug te kijken. De beeld- en geluidsregistraties worden gedurende 4 jaar bewaard. Van de besloten vergaderingen als bedoeld in hoofdstuk 5 van deze verordening worden geen beeldopnames gemaakt.</text:p>
                </text:list-item>
                <text:list-item text:style-override="id1-3-2-2-5-3-3">
                  <text:number>2.</text:number>
                  <text:p text:style-name="al">Degenen die in de vergaderzaal tijdens de vergadering zelf geluid- dan wel beeldregistraties willen maken doen hiervan mededeling aan de voorzitter en gedragen zich naar zijn aanwijzingen. Deze aanwijzingen kunnen niet zover gaan dat zij de vrijheid van pers aantasten.</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4.</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5.</text:span> Inwerkingtreding </text:p>
              <text:list text:style-name="id1-3-2-2-6-3-2">
                <text:list-item text:style-override="id1-3-2-2-6-3-2">
                  <text:number>1.</text:number>
                  <text:p text:style-name="al">Deze verordening treedt in werking op 29 maart 2018; </text:p>
                </text:list-item>
                <text:list-item text:style-override="id1-3-2-2-6-3-3">
                  <text:number>2.</text:number>
                  <text:p text:style-name="al">Op dat tijdstip vervalt de verordening op de raadscommissies 2010, vastgesteld bij raadsbesluit van 13 februari 2014.</text:p>
                </text:list-item>
              </text:list>
            </text:section>
            <text:p text:style-name="hoofdstuk_bottom"/>
          </text:section>
        </text:section>
        <text:section text:name="regeling-sluiting_id1-3-2-3" text:style-name="regeling-sluiting">
          <text:section text:name="ondertekening_id1-3-2-3-1">
            <text:p><text:span text:style-name="functie">Aldus vastgesteld op in de openbare vergadering van de gemeenteraad van Rijssen-Holten op </text:span></text:p>
            <text:p><text:span text:style-name="functie">15 februari 2018:</text:span></text:p>
            <text:p><text:span text:style-name="functie"/></text:p>
            <text:p><text:span text:style-name="functie">drs. G.H. Veerman, A.C. Hofland,</text:span></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Om te bevorderen dat de discussie in de raad plaatsvindt, zijn er gemeenten die ervoor kiezen om geen raadscommissie(s) in te stellen. De vaststelling van een verordening op de raadscommissies is uiteraard overbodig als er geen raadscommissie wordt ingesteld. </text:p>
          <text:p text:style-name="al">De instelling van raadscommissies geschiedt veelal bij verordening, waarin de taken bevoegdheden, samenstelling en werkwijze van de raadscommissies worden vastgelegd. Deze modelverordening voorziet hierin.</text:p>
          <text:p text:style-name="al"/>
          <text:p text:style-name="al">Over het voorzitterschap van een raadscommissie kan het volgende worden opgemerkt:</text:p>
          <text:p text:style-name="al">De vraag of een raadscommissie een externe voorzitter mag hebben heeft de minister van Binnenlandse Zaken en Koninkrijksrelaties ontkennend beantwoord. De VNG heeft in eerste instantie geadviseerd dergelijke commissies te baseren op artikel 84 Gemeentewet, omdat de raad op basis van dit artikel wel een commissie met een externe voorzitter kan instellen. Dit bleek in de praktijk echter lastig te realiseren, omdat leden van commissies die functioneren op basis van artikel 84 geen onschendbaarheid krachtens artikel 22 Gemeentewet genieten. Omdat de VNG hecht aan het principe dat raadsleden gedurende het politieke proces vrijuit moeten kunnen spreken is dat een ongewenste situatie.</text:p>
          <text:p text:style-name="al">Strikt juridisch gezien kan de VNG de minister volgen in haar zienswijze. De VNG is echter ook van mening dat de raad krachtens artikel 16 Gemeentewet een zeer ruime en zelfstandige bevoegdheid heeft om de eigen werkzaamheden te regelen. Gelet op de strikte interpretatie van de wet is in de verordening gekozen voor het handhaven van de bestaande situatie. </text:p>
          <text:p text:style-name="al"/>
        </text:section>
        <text:section text:name="nota-toelichting_id1-3-2-5" text:style-name="nota-toelichting">
          <text:p text:style-name="kop_level0"><text:span text:style-name="label"/> <text:span text:style-name="nr"/> ARTIKELGEWIJZE TOELICHTING</text:p>
          <text:p text:style-name="al">
          <text:span text:style-name="nadrukvet">Hoofdstuk 1. Begripsbepalingen</text:span>
        </text:p>
          <text:p text:style-name="al">Artikel 1. Begripsbepalingen</text:p>
          <text:p text:style-name="al">Om te voorkomen dat de omschrijving van terugkerende begrippen in de verordening moeten worden herhaald, is in deze bepaling een aantal begrippen eenmalig gedefinieerd.</text:p>
          <text:p text:style-name="al">
          <text:span text:style-name="nadrukvet">Hoofdstuk 2. Instelling, taken en samenstelling</text:span>
        </text:p>
          <text:p text:style-name="al">Artikel 2. Instelling raadscommissies</text:p>
          <text:p text:style-name="al">In Rijssen-Holten is gekozen voor een stelsel van meerdere raadscommissies. Uiteraard zijn allerlei andere modellen denkbaar. In dit artikel zijn de onderwerpen per commissie genoemd. Het vijfde en zesde lid zijn coördinatiebepalingen. Als een onderwerp meerdere commissies aangaat, zal moeten worden vastgesteld in welke raadscommissie(s) het onderwerp besproken zal worden. In geval van een gezamenlijke vergadering vervult de voorzitter van de commissie die het onderwerp het meest aangaat, de rol van voorzitter. </text:p>
          <text:p text:style-name="al">Artikel 3. Taken</text:p>
          <text:p text:style-name="al">De taken van de raadscommissies zijn vastgelegd in artikel 82, eerste lid, van de Gemeentewet. De raads-commissies bereiden de besluitvorming van de raad voor en overleggen met het college of de burgemeester. Voor wat betreft de invulling van de taken van de raadscommissies zijn ruwweg twee modellen te onder-scheiden. In het eerste model is een raadscommissie vooral gericht op voorbereiding en informatievoorziening en vindt het politieke debat plaats in de raad, in het tweede model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Veelal zal het echter zo zijn dat een onderwerp eerst in een raadscommissie wordt besproken.</text:p>
          <text:p text:style-name="al">Artikel 4. Samenstelling</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In Rijssen-Holten is er voor gekozen om alle raadsleden en schaduwfractieleden te benoemen tot raadscommissielid, waarbij ook de afspraak geldt dat een fractie maximaal drie commissieleden tegelijkertijd aan de vergadertafel mag hebben. </text:p>
          <text:p text:style-name="al">De leden worden door de raad benoemd, op voordracht van de fractie. Dit houdt in dat het aan de fracties zelf is om te bepalen welke leden de betreffende fractie vertegenwoordigen in de verschillende commissies. Het is mogelijk dat de raad moet besluiten een voorgedragen lid niet te benoemen tot lid van een commissie. Dit kan het geval zijn wanneer een “burgerlid” niet voldoet aan de vereisten van de Gemeentewet (zie de toelichting op het derde lid). Andere redenen om een dergelijke benoeming achterwege te laten zijn niet aan de orde.</text:p>
          <text:p text:style-name="al">Zoals uit het derde lid blijkt, hoeven de leden van een raadscommissie geen raadslid te zijn. Wel wordt er vanuit gegaan dat de politieke groeperingen (fracties) de in het eerste lid bedoelde leden voordragen. </text:p>
          <text:p text:style-name="al">Op grond van het derde lid moeten 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Gemeentewet, ligt het voor de hand om gebruik te maken van een geloofsbrievenonderzoek. Het verdient aanbeveling dit onderzoek uit te laten voeren door de commissie die voor raadsleden en wethouders het op basis van artikel V4 van de Kieswet verplichte geloofsbrievenonderzoek uitvoert. De vereisten die onderzocht moeten worden zijn immers gelijk. Dit onderzoek (alleen naar de niet-raadsleden) gaat vooraf aan het raadsbesluit waarmee de leden benoemd worden. In Rijssen-Holten is er voor gekozen de leden niet alleen te benoemen maar ook te beëdigen.</text:p>
          <text:p text:style-name="al">Artikel 5. Voorzitter</text:p>
          <text:p text:style-name="al">Artikel 82, vierde lid, van de Gemeentewet schrijft voor dat de voorzitter van een raadscommissie raadslid moet zijn. Daarom bepaalt artikel 5, eerste lid, dat de raad de voorzitters en hun plaatsvervangers "uit zijn midden" benoemt. In deze bepaling is er dus voor gekozen om de voorzitters door de raad te laten benoemen.</text:p>
          <text:p text:style-name="al">In Rijssen-Holten zijn alle raadsleden benoemd in alle commissies. Het is uitdrukkelijk niet de bedoeling dat een commissievoorzitter het standpunt van zijn eigen fractie inbrengt. Het gaat om een technisch en onafhankelijk voorzitterschap. Om hier duidelijk in te zijn is lid 2 opgenomen, waarin staat verwoord dat de voorzitter en zijn plaatsvervanger tijdens het voorzitterschap niet kunnen optreden als commissielid vanuit hun fractie. De voorzitter behoort dan ook niet bij de 3 leden per fractie die staan benoemd in artikel 14 lid 2. </text:p>
          <text:p text:style-name="al">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text:p>
          <text:p text:style-name="al">Artikel 6. Zittingsduur en vacatures</text:p>
          <text:p text:style-name="al">De zittingsperiode van de leden, de eventuele buitengewone leden, de voorzitters en hun plaatsvervangers is even lang als de zittingsperiode van de raadsleden, in principe dus vier jaar. De benoeming eindigt van rechtswege, de raad hoeft hen niet te ontslaan.</text:p>
          <text:p text:style-name="al">Op grond van het tweede lid eindigt het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uitengewone leden, deze hebben in principe 4 jaar zitting, tenzij zij niet meer voldoen aan de in artikel 4, vierde lid, gestelde eisen, ontslag nemen of overlijden. Desgewenst kan de raad er voor kiezen om hiervoor een vergelijkbare ontslagregeling als voor de voorzitter op te nemen door aanvulling van het vierde lid. De raad kan ook zonder voorstel van een fractie de (plaatsvervangend) voorzitter van een raadscommissie ontslaan, bijvoorbeeld indien deze (plaatsvervangend) voorzitter niet meer het vertrouwen van de meerderheid van de raad bezit. Het vijfde en zesde lid voorzien in de situatie van een tussentijdse vacature, hetzij door ontslag hetzij door overlijden.</text:p>
          <text:p text:style-name="al">Artikel 7. Griffier </text:p>
          <text:p text:style-name="al">Iedere raadscommissie wordt ondersteund door de griffier of zijn vervanger. </text:p>
          <text:p text:style-name="al">
          <text:span text:style-name="nadrukvet">Hoofdstuk 3. Aanwezigheid college, burgemeester en secretaris</text:span>
        </text:p>
          <text:p text:style-name="al">Artikel 8. Aanwezigheid college, burgemeester en secretaris</text:p>
          <text:p text:style-name="al">Het is veelal gewenst dat de portefeuillehouder deelneemt aan de vergadering van de raadscommissie. In Rijssen-Holten krijgen de collegeleden de vergaderstukken toegezonden en zijn ze daarmee uitgenodigd.</text:p>
          <text:p text:style-name="al">Artikel 82, vijfde lid, dat artikel 21 tweede lid van overeenkomstige toepassing verklaart, is hiervoor de grondslag. Dit geldt zowel voor besloten als voor niet besloten vergaderingen. In openbare vergaderingen kunnen collegeleden, de burgemeester en de secretaris uiteraard altijd aanwezig zijn. In de regel is de portefeuillehouder aanwezig voor het voeren van overleg en om de uitoefening van controle door de raadscommissie mogelijk te maken.</text:p>
          <text:p text:style-name="al">De kern van de dualisering is weliswaar de ontvlechting van de raad en het college van burgemeester en wethouders, maar het is niet de bedoeling geweest de raad en het college in posities te brengen, waarmee ze elkaar kunnen uitsluiten. De raad en het college zijn immers samen verantwoordelijk voor een beter bestuur in de gemeente. Synergie tussen raad en college is daarbij van wezenlijk belang.</text:p>
          <text:p text:style-name="al">Door het toezenden van de vergaderstukken nodigt de commissievoorzitter de portefeuillehouder impliciet uit om aanwezig te zijn en aan de beraadslagingen deel te nemen. </text:p>
          <text:p text:style-name="al">
          <text:span text:style-name="nadrukvet">Hoofdstuk 4. Vergaderingen</text:span>
        </text:p>
          <text:p text:style-name="al">Paragraaf 1. Tijdstip van vergaderen en voorbereiding</text:p>
          <text:p text:style-name="al">Artikel 9. Vergaderfrequentie</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text:p>
          <text:p text:style-name="al">Over de openbaarheid van de vergaderingen bevat de verordening geen bepaling, aangezien artikel 82, vijfde lid van de Gemeentewet, hierin voorziet. Daarin wordt artikel 23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al">Artikel 10.Oproep</text:p>
          <text:p text:style-name="al">De leden van een raadscommissie ontvangen een oproep inclusief de agenda voor een vergadering en de stukken tenminste 10 dagen, waarin twee weekeinden vallen,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en die niet worden toegezonden of digitaal worden ontsloten, kunnen worden ingezien in de leeskamer van de raad (artikel 12, derde lid).</text:p>
          <text:p text:style-name="al">Artikel 11. Agenda</text:p>
          <text:p text:style-name="al">Voor het verzenden van de oproep, stelt de commissievoorzitter de agenda voorlopig vast.</text:p>
          <text:p text:style-name="al">In dit artikel is allereerst een procedure voor spoedeisende zaken geregeld. Uiteindelijk bepaalt een raadscommissie zijn eigen agenda. De agenderende rol van een raadscommissie komt tot uitdrukking in het derde, vierde en vijfde lid. Dit betekent onder andere dat een raadscommissie kan bepalen dat een onderwerp of voorstel onvoldoende voorbereid is en voor inlichtingen of advies aan het college wordt gezonden. Een raadscommissie, niet het college, bepaalt vervolgens in welke vergadering het onderwerp of voorstel opnieuw geagendeerd wordt. Uiteraard zal hierover wel overleg gevoerd moeten worden met het college of de secretaris.</text:p>
          <text:p text:style-name="al">Commissievoorzitter en griffier kunnen bij het opstellen van de agenda bepalen dat een voorstel kwalitatief niet voldoet om op de agenda te plaatsen en de secretaris hiervan in kennis stellen.</text:p>
          <text:p text:style-name="al">Artikel 12. Ter inzage leggen van stukken</text:p>
          <text:p text:style-name="al">Naast de voorlopige agenda en de daarbij behorende stukken, worden stukken die ter toelichting van de onderwerpen of voorstellen op de agenda dienen zoveel mogelijk digitaal beschikbaar gesteld. De vergaderstukken liggen ter inzage in de bibliotheken en zijn (al dan niet digitaal) raadpleegbaar in het gemeentehuis. In de openbare kennisgeving wordt vermeld waar de stukken zijn te raadplegen. Originele stukken moeten uiteraard bij de gemeente blijven berusten. Door de verdergaande digitalisering is de term ‘origineel stuk’ niet uitsluitend meer van toepassing op papieren stukken. Opgenomen is de hoofdlijn om de stukken op elektronische wijze ter beschikking te stellen. Stukken ten aanzien waarvan geheimhouding wordt opgelegd kunnen alleen leden van raadscommissies inzien.</text:p>
          <text:p text:style-name="al">Artikel 13. Openbare kennisgeving</text:p>
          <text:p text:style-name="al">Op grond van artikel 82, vijfde lid Gemeentewet moet de voorzitter van een raadscommissie tegelijkertijd met de schriftelijke oproep de dag, het tijdstip en de plaats van de vergadering ter openbare kennis brengen. Ook hier geldt dat de hoofdlijn is dat de stukken digitaal raadpleegbaar zijn. </text:p>
          <text:p text:style-name="al">Paragraaf 2. Orde der vergadering</text:p>
          <text:p text:style-name="al">Artikel 14. Presentielijst</text:p>
          <text:p text:style-name="al">De presentielijst en de ondertekening door de voorzitter en de griffier zijn bedoeld om formeel vast te stellen dat het vergaderquorum aanwezig is. Daarnaast is de presentielijst van belang om de vergoedingen voor de leden van een raadscommissie te kunnen vaststellen.</text:p>
          <text:p text:style-name="al">In dit artikel is uitgewerkt dat fracties tijdens een vergadering met maximaal drie leden aan de vergadertafel aanschuiven. Incidenteel kan het zijn dat een commissielid tijdens de vergadering plaatsmaakt voor een ander commissielid, dit kan zolang er niet meer dan drie fractieleden tegelijkertijd aan de vergadering deelnemen.</text:p>
          <text:p text:style-name="al">Artikel 15. Opening der vergadering en quorum</text:p>
          <text:p text:style-name="al">Artikel 20 van de Gemeentewet regelt het vergaderquorum van de raad. Voor de raadscommissies ontbreekt een dergelijke bepaling in de Gemeentewet. Artikel 15 voorziet hierin. Indien van meer dan de helft van de fracties tenminste 1 commissielid aanwezig is en de presentielijst heeft getekend, kan worden vergaderd. Deze regeling wijkt af van de modelverordening, omdat in Rijssen-Holten geen vaste commissiebezetting kent.</text:p>
          <text:p text:style-name="al">Het tweede lid voorziet in een regeling voor een nieuwe vergadering indien het quorum niet aanwezig is, anders zou de afwezigheid van leden van een raadscommissie de voortgang van werkzaamheden kunnen belemmeren. </text:p>
          <text:p text:style-name="al">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Artikel 16. Spreekrecht burgers</text:p>
          <text:p text:style-name="al">De VNG heeft er voor gekozen om het spreekrecht uit het Reglement van orde voor de vergaderingen en andere werkzaamheden van de raad te halen en dit recht te versterken in de verordening op de raadscommissies. Uit de praktijk kwamen namelijk steeds meer signalen dat het inspreekrecht tijdens de raadsvergaderingen niet de goede manier was om burgers te betrekken bij de besluitvorming. In Rijssen-Holten heeft de raad besloten het spreekrecht in de raad te handhaven. Een verschil tussen het spreekrecht in de commissies en in de raad is dat in de commissies ook mag worden ingesproken over onderwerpen die niet op de agenda staan. In de raad is het spreekrecht beperkt tot de agendapunten.</text:p>
          <text:p text:style-name="al">Het spreekrecht van burgers kan bijdragen aan het vergroten van de betrokkenheid van de burgers bij het lokaal bestuur.</text:p>
          <text:p text:style-name="al">In het tweede lid zijn drie onderwerpen opgenomen, waar het spreekrecht niet voor geldt. </text:p>
          <text:p text:style-name="al">Als een besluit van de raad of het college vatbaar is voor bezwaar en de burger belanghebbende is, kan de burger een bezwaarschrift indienen. Ook kan een burger beroep instellen bij de rechtbank. Dit zijn formele procedures die zien op de rechtsbescherming van de burger. </text:p>
          <text:p text:style-name="al">Voordat het primaire besluit is genomen kan nog worden ingesproken. Nadat het besluit is genomen en bezwaar- en evt. beroepsprocedures (kunnen) gaan lopen kan niet meer worden ingesproken, omdat de inbreng van belanghebbenden op dat moment is gewaarborgd in de formele bezwaar- en beroepsprocedures.</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De burgers die wensen in te spreken moeten zich voor de vergadering melden bij de griffier. De griffier kan, indien nodig, de persoon naar de juiste raadscommissie verwijzen. Door niet uitdrukkelijk een termijn op te nemen, kan hiermee flexibel worden omgegaan en de servicegerichtheid naar de burger worden vergroot.</text:p>
          <text:p text:style-name="al">In het vierde lid is ervoor gekozen om een burger het woord te geven. Eerder was bepaald dat de voorzitter kan bepalen dat ook een tweede ronde is toegestaan. Deze regeling wordt nu standaard vastgelegd. In de verordening is in dit artikel hierover een bepaling opgenomen dat de burgers aan het begin van de tweede termijn desgewenst nogmaals het woord kunnen voeren. Als richtlijn wordt een spreektijd van maximaal 5 minuten per burger aangehouden in de eerste termijn; in de tweede ronde kan volstaan worden met een spreektijd van twee minuten. Op voorstel van de voorzitter, die in eerste instantie voor een ordentelijk verloop van de vergadering moet zorgen en dus moet kunnen aanvoelen of een verkorting of verlenging van de spreektijd gewenst is, kan van deze richtlijn worden afgeweken.</text:p>
          <text:p text:style-name="al">Op basis van artikel 17, eerste lid, wordt het ontwerpverslag toegezonden aan de burgers die hebben ingesproken.</text:p>
          <text:p text:style-name="al">Artikel 17. verslag</text:p>
          <text:p text:style-name="al">Het conceptverslag wordt verstuurd aan de leden en aan de overige personen die het woord gevoerd hebben. De voorzitter, de leden en de collegeleden hebben het recht een voorstel tot wijziging te doen. Een voorstel tot wijziging wordt voorafgaand aan de vergadering schriftelijk bij de griffie ingediend.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Het verslag is een zakelijke samenvatting van hetgeen besproken is. Na vaststelling ondertekenen de voorzitter en de griffier het verslag.</text:p>
          <text:p text:style-name="al">Artikel 18. Spreekregels en artikel 19. Volgorde sprekers</text:p>
          <text:p text:style-name="al">In het kader van deregulering zijn deze artikelen geschrapt. Dat de voorzitter mensen het woord geeft en dat een spreker zich richt tot de voorzitter volgt uit artikel 5, derde lid, onder a. Het is niet nodig dit nog expliciet te regelen.</text:p>
          <text:p text:style-name="al">Artikel 20.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in beginsel niet te honoreren. Indien de commissie van mening is, dat na de tweede termijn verdere beraadslaging nodig is, kan hij daartoe uitdrukkelijk besluiten.</text:p>
          <text:p text:style-name="al">Artikel 21. Spreektijd</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Artikel 22. Voorstellen van orde</text:p>
          <text:p text:style-name="al">Ieder lid heeft te allen tijde het recht een voorstel van orde te doen. De beslissing of er inderdaad sprake is van een voorstel van orde is aan de betreffende raadscommissie. Over een voorstel van orde wordt direct besloten door de raadscommissie. Bij het staken van stemmen is het voorstel niet aangenomen (artikel 32, vierde lid Gemeentewet is hierop niet van toepassing). Een voorstel van orde betreft bijvoorbeeld het schorsen van de vergadering voor een (overleg) pauze.</text:p>
          <text:p text:style-name="al">Artikel 23. Handhaving orde; schorsing</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Gemeentewet. De VNG vindt dit een ongewenste situatie en heeft hierover vragen gesteld aan de minister van BZK. De geheimhoudingsplicht is formeel-wettelijk vastgelegd en het is daarom ongewenst dat commissieleden deze met een beroep op de onschendbaarheid omzeilen. Het appel van de VNG heeft vooralsnog niet geleid tot andere wetgeving op dit gebied.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1 van deze verordening.</text:p>
          <text:p text:style-name="al">Artikel 24. Beraadslaging</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text:p>
          <text:p text:style-name="al">Indien de schorsing als bedoeld in het tweede lid aan het einde van de tweede termijn plaatsvindt, zijn er vervolgens twee mogelijkheden: er wordt direct tot stemming overgegaan of aan de beraadslagingen wordt een derde termijn toegevoegd.</text:p>
          <text:p text:style-name="al">Artikel 25. Deelname aan beraadslaging door anderen</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en de secretaris. Deze hebben op grond van artikel 8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Artikel 26. Advies</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hier afzonderlijk melding van wordt gemaakt in het advies aan de raad.</text:p>
          <text:p text:style-name="al">
          <text:span text:style-name="nadrukvet">Hoofdstuk 5. Besloten vergadering</text:span>
        </text:p>
          <text:p text:style-name="al">Artikel 27.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Artikel 28. Verslag</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it verslag.</text:p>
          <text:p text:style-name="al">Artikel 29. Geheimhouding</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Artikel 30. Opheffing geheimhouding</text:p>
          <text:p text:style-name="al">Zoals uit de toelichting op artikel 29 blijkt kan de raad de geheimhouding die een raadscommissie aan de raad oplegt, opheffen. In deze modelbepaling is een overlegverplichting opgenomen waardoor recht wordt gedaan aan het principe van hoor en wederhoor.</text:p>
          <text:p text:style-name="al">
          <text:span text:style-name="nadrukvet">Hoofdstuk 6. Toehoorders en pers</text:span>
        </text:p>
          <text:p text:style-name="al">Artikel 31.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Artikel 32. Geluid- en beeldregistraties</text:p>
          <text:p text:style-name="al">Aan dit artikel is bepaling opgenomen met betrekking tot het uitzenden van de vergaderingen het live meekijken en de termijn waarbinnen de opnames bewaard worden. Aangezien de vergaderingen van een raadscommissie in principe openbaar zijn, kunnen radio- en tv-stations geluid- en beeldregistraties maken. Dit is uiteraard niet het geval als het een besloten vergadering betreft.</text:p>
          <text:p text:style-name="al">Artikel 33. Verbod gebruik mobiele telefoons</text:p>
          <text:p text:style-name="al">Het verbod op het gebruik van mobiele telefoons is vervallen. In zijn algemeenheid geldt uiteraard dat de orde van de vergadering niet mag worden verstoord door het gebruik van communicatie-appara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5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01</meta:user-defined>
    <meta:user-defined meta:name="OVERHEIDop.GmbID/DC.identifier">gmb-2018-63501</meta:user-defined>
    <meta:user-defined meta:name="OVERHEID.TaxonomieBeleidsagenda/OVERHEID.category">Bestuur | Organisatie en beleid</meta:user-defined>
    <meta:user-defined meta:name="OVERHEID.Gemeente/DC.spatial">Rijssen-Holten</meta:user-defined>
    <meta:user-defined meta:name="DC.source">artikel 82 van de Gemeentewet;1.0:c:BWBR0005416&amp;artikel=82&amp;g=2018-01-01</meta:user-defined>
    <meta:user-defined meta:name="OVERHEIDop.referentienummer">2018-0006</meta:user-defined>
    <meta:user-defined meta:name="DCTERMS.alternative">Verordening op de commissies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3-2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9072_1</meta:user-defined>
    <meta:user-defined meta:name="OVERHEIDop.versieInformatie"/>
  </office:meta>
</office:document-meta>
</file>