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3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52870, Rembrandtweg 34 te Noordwijk, het plaatsen van anti-parkeerpaaltjes uitrit/inrit, 21-03-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349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9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9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embrandtweg 3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97</meta:user-defined>
    <meta:user-defined meta:name="OVERHEIDop.GmbID/DC.identifier">gmb-2018-63497</meta:user-defined>
    <meta:user-defined meta:name="OVERHEID.TaxonomieBeleidsagenda/OVERHEID.category">Huisvesting | Organisatie en beleid</meta:user-defined>
    <meta:user-defined meta:name="OVERHEIDop.referentienummer">2018052870</meta:user-defined>
    <meta:user-defined meta:name="DCTERMS.abstract">het plaatsen van anti-parkeerpaaltjes uitrit/inrit, 21-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Z 34</meta:user-defined>
    <meta:user-defined meta:name="OVERHEIDop.woonplaats">Noordwijk</meta:user-defined>
    <meta:user-defined meta:name="OVERHEIDop.straatnaam">Rembrandt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92 472717</meta:user-defined>
    <meta:user-defined meta:name="OVERHEIDop.versieInformatie"/>
  </office:meta>
</office:document-meta>
</file>