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377623 - Hoogewaard nabij van Heemstraweg 48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bouwen van een woning met bijgebouw</text:p>
            <text:p text:style-name="tussenkopcur">Locatie : Hoogewaard nabij van Heemstraweg 48 te Winssen</text:p>
            <text:p text:style-name="tussenkopcur">Datum besluit : 23-03-2018</text:p>
            <text:p text:style-name="tussenkopcur">Zaaknummer ODRN: W.Z17.10865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49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377623 - Hoogewaard nabij van Heemstraweg 48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93</meta:user-defined>
    <meta:user-defined meta:name="OVERHEIDop.GmbID/DC.identifier">gmb-2018-63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H 48</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52 431923</meta:user-defined>
    <meta:user-defined meta:name="OVERHEIDop.versieInformatie"/>
  </office:meta>
</office:document-meta>
</file>