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amantlaan 6c, 9743 BG Groningen ─ plaatsen reclame uiting op gevel bedrijfspand op Diamantlaan 6c te Groningen (datum aanvraag 19-03-2018 - dossiernummer 2018709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49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9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9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amantlaan 6c, 9743 BG Groningen ─ plaatsen reclame uiting op gevel bedrijfspand op Diamantlaan 6c te Groningen (datum aanvraag 19-03-2018 - dossiernummer 2018709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492</meta:user-defined>
    <meta:user-defined meta:name="OVERHEIDop.GmbID/DC.identifier">gmb-2018-63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BG 6c</meta:user-defined>
    <meta:user-defined meta:name="OVERHEIDop.woonplaats">Groningen</meta:user-defined>
    <meta:user-defined meta:name="OVERHEIDop.straatnaam">Diaman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267 581615</meta:user-defined>
    <meta:user-defined meta:name="OVERHEIDop.versieInformatie"/>
  </office:meta>
</office:document-meta>
</file>