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itterstraat 29, 9721 EV Groningen ─ plaatsen dakkapel (datum aanvraag 19-03-2018 - dossiernummer 201870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8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itterstraat 29, 9721 EV Groningen ─ plaatsen dakkapel (datum aanvraag 19-03-2018 - dossiernummer 201870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89</meta:user-defined>
    <meta:user-defined meta:name="OVERHEIDop.GmbID/DC.identifier">gmb-2018-6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V 29</meta:user-defined>
    <meta:user-defined meta:name="OVERHEIDop.woonplaats">Groningen</meta:user-defined>
    <meta:user-defined meta:name="OVERHEIDop.straatnaam">De Sit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08 579454</meta:user-defined>
    <meta:user-defined meta:name="OVERHEIDop.versieInformatie"/>
  </office:meta>
</office:document-meta>
</file>