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77603 - Hagerspas 21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anderen van de voorgevel op de begane grond</text:p>
            <text:p text:style-name="tussenkopcur">Locatie : Hagerspas 21 te Beuningen Gld</text:p>
            <text:p text:style-name="tussenkopcur">Datum besluit : 23-03-2018</text:p>
            <text:p text:style-name="tussenkopcur">Zaaknummer ODRN: W.Z18.10217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48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8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8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77603 - Hagerspas 21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85</meta:user-defined>
    <meta:user-defined meta:name="OVERHEIDop.GmbID/DC.identifier">gmb-2018-634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WD 21</meta:user-defined>
    <meta:user-defined meta:name="OVERHEIDop.woonplaats">Beuningen Gld</meta:user-defined>
    <meta:user-defined meta:name="OVERHEIDop.straatnaam">Hagerspa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398 429721</meta:user-defined>
    <meta:user-defined meta:name="OVERHEIDop.versieInformatie"/>
  </office:meta>
</office:document-meta>
</file>