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ildo Kroplaan 1, 1871AX, Schoorl, het kappen van een berk, ontvangstdatum aanvraag  22 maart 2018 (WABO1800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48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8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8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ildo Kroplaan 1, 1871AX, Schoorl, het kappen van een berk, ontvangstdatum aanvraag  22 maart 2018 (WABO18004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3483</meta:user-defined>
    <meta:user-defined meta:name="OVERHEIDop.GmbID/DC.identifier">gmb-2018-63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X 1</meta:user-defined>
    <meta:user-defined meta:name="OVERHEIDop.woonplaats">Schoorl</meta:user-defined>
    <meta:user-defined meta:name="OVERHEIDop.straatnaam">Hildo Krop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35 523382</meta:user-defined>
    <meta:user-defined meta:name="OVERHEIDop.versieInformatie"/>
  </office:meta>
</office:document-meta>
</file>