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60209 - Kruisstraat 9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ruisstraat 9 te Ooij</text:p>
            <text:p text:style-name="tussenkopcur">Omschrijving: aanbouwen aan de zijkant van de woning</text:p>
            <text:p text:style-name="tussenkopcur">Datum ontvangst: 22 maart 2018</text:p>
            <text:p text:style-name="tussenkopcur">Zaaknummer ODRN: W.Z18.1033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48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8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8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60209 - Kruisstraat 9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82</meta:user-defined>
    <meta:user-defined meta:name="OVERHEIDop.GmbID/DC.identifier">gmb-2018-63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R 9</meta:user-defined>
    <meta:user-defined meta:name="OVERHEIDop.woonplaats">Ooij</meta:user-defined>
    <meta:user-defined meta:name="OVERHEIDop.straatnaam">Krui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04 430047</meta:user-defined>
    <meta:user-defined meta:name="OVERHEIDop.versieInformatie"/>
  </office:meta>
</office:document-meta>
</file>