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intern verbouwen van het rijksmonument, Laan 18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aan 18 te Broek in Waterland voor het intern verbouwen van het rijksmonument</text:p>
            <text:p text:style-name="common-al">(ingekomen 3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wijzigen van een beschermd monument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34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intern verbouwen van het rijksmonument, Laan 18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348</meta:user-defined>
    <meta:user-defined meta:name="OVERHEIDop.GmbID/DC.identifier">gmb-2018-6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A 16</meta:user-defined>
    <meta:user-defined meta:name="OVERHEIDop.woonplaats">Broek in Waterland</meta:user-defined>
    <meta:user-defined meta:name="OVERHEIDop.straatnaam">L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06 494064</meta:user-defined>
    <meta:user-defined meta:name="OVERHEIDop.versieInformatie"/>
  </office:meta>
</office:document-meta>
</file>