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54287 - Hatertseweg 2a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toegangspoort</text:p>
            <text:p text:style-name="tussenkopcur">Locatie : Hatertseweg 2a te Malden</text:p>
            <text:p text:style-name="tussenkopcur">Datum besluit : 23-03-2018</text:p>
            <text:p text:style-name="tussenkopcur">Zaaknummer ODRN: W.Z18.10096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347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54287 - Hatertseweg 2a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77</meta:user-defined>
    <meta:user-defined meta:name="OVERHEIDop.GmbID/DC.identifier">gmb-2018-63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E 2b</meta:user-defined>
    <meta:user-defined meta:name="OVERHEIDop.woonplaats">Malden</meta:user-defined>
    <meta:user-defined meta:name="OVERHEIDop.straatnaam">Hatert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401 422518</meta:user-defined>
    <meta:user-defined meta:name="OVERHEIDop.versieInformatie"/>
  </office:meta>
</office:document-meta>
</file>