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aan Vreezen 25 te Velden</text:span>
          </text:p>
            <text:p text:style-name="common-al">Voor het ontrekken van grondwater en lozen op het riool in verband met de aan te bren</text:p>
            <text:p text:style-name="common-al">Afrondingsbrief verzonden op 23 maart 2018</text:p>
            <text:p text:style-name="common-al">Kenmerk 12997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47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476</meta:user-defined>
    <meta:user-defined meta:name="OVERHEIDop.GmbID/DC.identifier">gmb-2018-6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CT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49.81 381093.47</meta:user-defined>
    <meta:user-defined meta:name="OVERHEIDop.versieInformatie"/>
  </office:meta>
</office:document-meta>
</file>