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 1–3 en 1b, 9723 AT Groningen ─ uitbreiden planologische bouwmogelijkheden op gronden gelegen aan zuidelijke vleugel pand (datum aanvraag 12-03-2018 - dossiernummer 2018708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47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7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7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weg 1, 1–3 en 1b, 9723 AT Groningen ─ uitbreiden planologische bouwmogelijkheden op gronden gelegen aan zuidelijke vleugel pand (datum aanvraag 12-03-2018 - dossiernummer 2018708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475</meta:user-defined>
    <meta:user-defined meta:name="OVERHEIDop.GmbID/DC.identifier">gmb-2018-63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7 581826</meta:user-defined>
    <meta:user-defined meta:name="OVERHEIDop.versieInformatie"/>
  </office:meta>
</office:document-meta>
</file>