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oomweg 6, 9743 AK Groningen ─ Ontheffing van het bestemmingsplan Hoendiep, bestemming Bedrijventerrei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7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7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toomweg 6, 9743 AK Groningen ─ Ontheffing van het bestemmingsplan Hoendiep, bestemming Bedrijventerrein, voor het innemen van e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74</meta:user-defined>
    <meta:user-defined meta:name="OVERHEIDop.GmbID/DC.identifier">gmb-2018-6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K 6</meta:user-defined>
    <meta:user-defined meta:name="OVERHEIDop.woonplaats">Groningen</meta:user-defined>
    <meta:user-defined meta:name="OVERHEIDop.straatnaam">Atoom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60 581512</meta:user-defined>
    <meta:user-defined meta:name="OVERHEIDop.versieInformatie"/>
  </office:meta>
</office:document-meta>
</file>