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 , realisering gesloten WKO systeem, Turfstraat (Kavel 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55173</text:p>
            <text:p text:style-name="common-al">OLO-nummer: 3361603</text:p>
            <text:p text:style-name="common-al">Datum indiening: 11 december 2017</text:p>
            <text:p text:style-name="common-al">Omschrijving: rRealisering gesloten WKO systeem</text:p>
            <text:p text:style-name="common-al">Adres: Turfstraat (Kavel 9) </text:p>
            <text:p text:style-name="common-al">Besluit: Melding volledig</text:p>
            <text:p text:style-name="common-al">Datum ondertekening: 19 december 2017</text:p>
            <text:p text:style-name="common-al">Datum verzending: 19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4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4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4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 , realisering gesloten WKO systeem, Turfstraat (Kavel 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346</meta:user-defined>
    <meta:user-defined meta:name="OVERHEIDop.GmbID/DC.identifier">gmb-2018-6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Turf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0 443502</meta:user-defined>
    <meta:user-defined meta:name="OVERHEIDop.versieInformatie"/>
  </office:meta>
</office:document-meta>
</file>