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70 te Nijmegen: Saneren asbesthoudende pakk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18</text:p>
            <text:p text:style-name="common-al">
            <text:span text:style-name="nadrukvet">Omschrijving: </text:span>Saneren asbesthoudende pakkingen (Hertogstraat 7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30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196297F-65A4-4756-BCEC-CC1F72C3051E" xlink:type="simple">http://www.nijmegen.nl/vergunningpagina/?guid=F196297F-65A4-4756-BCEC-CC1F72C305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455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5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5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70 te Nijmegen: Saneren asbesthoudende pakkin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455</meta:user-defined>
    <meta:user-defined meta:name="OVERHEIDop.GmbID/DC.identifier">gmb-2018-63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SJ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54.11 428632.9</meta:user-defined>
    <meta:user-defined meta:name="OVERHEIDop.versieInformatie"/>
  </office:meta>
</office:document-meta>
</file>