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3 te Nijmegen: asbestsanering pakkingen in waterleidingnet welke vervangen gaan wor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8</text:p>
            <text:p text:style-name="common-al">
            <text:span text:style-name="nadrukvet">Omschrijving: </text:span>asbestsanering pakkingen in waterleidingnet welke vervangen gaan worden (Keizer Karelplein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30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228114-5228-4EA5-A400-2D46C939BAEF" xlink:type="simple">http://www.nijmegen.nl/vergunningpagina/?guid=1D228114-5228-4EA5-A400-2D46C939BA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4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33 te Nijmegen: asbestsanering pakkingen in waterleidingnet welke vervangen gaan wor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54</meta:user-defined>
    <meta:user-defined meta:name="OVERHEIDop.GmbID/DC.identifier">gmb-2018-6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9.25 428393.15</meta:user-defined>
    <meta:user-defined meta:name="OVERHEIDop.versieInformatie"/>
  </office:meta>
</office:document-meta>
</file>