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aleslaan 50 te Nijmegen: sloopwerkzaamheden en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8</text:p>
            <text:p text:style-name="common-al">
            <text:span text:style-name="nadrukvet">Omschrijving: </text:span>sloopwerkzaamheden en asbest verwijderen (Burgemeester Daleslaan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28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406A1E-FEAB-4620-A4CB-6E801E553184" xlink:type="simple">http://www.nijmegen.nl/vergunningpagina/?guid=20406A1E-FEAB-4620-A4CB-6E801E5531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45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aleslaan 50 te Nijmegen: sloopwerkzaamheden en asbest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453</meta:user-defined>
    <meta:user-defined meta:name="OVERHEIDop.GmbID/DC.identifier">gmb-2018-63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31.87 425895.49</meta:user-defined>
    <meta:user-defined meta:name="OVERHEIDop.versieInformatie"/>
  </office:meta>
</office:document-meta>
</file>