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 , realisering gesloten WKO systeem, Turf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 195255022</text:p>
            <text:p text:style-name="common-al">OLO-nummer: 3356097</text:p>
            <text:p text:style-name="common-al">Datum indiening: 7 december 2017</text:p>
            <text:p text:style-name="common-al">Omschrijving: realisering gesloten WKO systeem</text:p>
            <text:p text:style-name="common-al">Adres: Turfstraat 29</text:p>
            <text:p text:style-name="common-al">Besluit: Melding volledig</text:p>
            <text:p text:style-name="common-al">Datum ondertekening: 19 december 2017</text:p>
            <text:p text:style-name="common-al">Datum verzending: 19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4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 , realisering gesloten WKO systeem, Turf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345</meta:user-defined>
    <meta:user-defined meta:name="OVERHEIDop.GmbID/DC.identifier">gmb-2018-6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K 27</meta:user-defined>
    <meta:user-defined meta:name="OVERHEIDop.woonplaats">Arnhem</meta:user-defined>
    <meta:user-defined meta:name="OVERHEIDop.straatnaam">Turf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06 443522</meta:user-defined>
    <meta:user-defined meta:name="OVERHEIDop.versieInformatie"/>
  </office:meta>
</office:document-meta>
</file>