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chtstraat 122 te Nijmegen: plaatsen van reclam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7-03-2018</text:p>
            <text:p text:style-name="common-al">
            <text:span text:style-name="nadrukvet">Omschrijving: </text:span>plaatsen van reclame (Burchtstraat 122 te Nijmegen)</text:p>
            <text:p text:style-name="common-al">
            <text:span text:style-name="nadrukvet">Activiteiten: </text:span>Reclame; </text:p>
            <text:p text:style-name="common-al">
            <text:span text:style-name="nadrukvet">Zaaknummer: </text:span>W.Z18.103116.01</text:p>
            <text:p text:style-name="common-al">
            <text:span text:style-name="nadrukvet">Product: </text:span>omgevingsvergunning</text:p>
            <text:p text:style-name="common-al">
            <text:span text:style-name="nadrukvet">Ontvangst: </text:span>12-03-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CD6740B4-DB49-4D87-ABFB-66DE9CE181C0" xlink:type="simple">http://www.nijmegen.nl/vergunningpagina/?guid=CD6740B4-DB49-4D87-ABFB-66DE9CE181C0</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63449</text:span><text:line-break/><text:date style:data-style-name="dag" text:fixed="true" text:date-value="2018-03-27"/><text:line-break/><text:date style:data-style-name="jaar" text:fixed="true" text:date-value="2018-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449</text:span><text:date style:data-style-name="nicedate" text:fixed="true" text:date-value="2018-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449</text:span><text:date style:data-style-name="nicedate" text:fixed="true" text:date-value="2018-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chtstraat 122 te Nijmegen: plaatsen van reclame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7</meta:user-defined>
    <meta:user-defined meta:name="OVERHEIDop.publicationIssue">63449</meta:user-defined>
    <meta:user-defined meta:name="OVERHEIDop.GmbID/DC.identifier">gmb-2018-634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RN 6</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8125.86 428757.31</meta:user-defined>
    <meta:user-defined meta:name="OVERHEIDop.versieInformatie"/>
  </office:meta>
</office:document-meta>
</file>