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lensstraat 143 B te Nijmegen: ontwikkelen van een buite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ontwikkelen van een buitenruimte (Tollensstraat 143 B te Nijmegen)</text:p>
            <text:p text:style-name="common-al">
            <text:span text:style-name="nadrukvet">Activiteiten: </text:span>Bouwen; </text:p>
            <text:p text:style-name="common-al">
            <text:span text:style-name="nadrukvet">Zaaknummer: </text:span>W.Z18.103173.01</text:p>
            <text:p text:style-name="common-al">
            <text:span text:style-name="nadrukvet">Product: </text:span>omgevingsvergunning</text:p>
            <text:p text:style-name="common-al">
            <text:span text:style-name="nadrukvet">Ontvangst: </text:span>16-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05A047-EE4D-40F5-8EDC-0C618D269E7B" xlink:type="simple">http://www.nijmegen.nl/vergunningpagina/?guid=C005A047-EE4D-40F5-8EDC-0C618D269E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4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lensstraat 143 B te Nijmegen: ontwikkelen van een buite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8</meta:user-defined>
    <meta:user-defined meta:name="OVERHEIDop.GmbID/DC.identifier">gmb-2018-6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AC 143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05.18 427596.22</meta:user-defined>
    <meta:user-defined meta:name="OVERHEIDop.versieInformatie"/>
  </office:meta>
</office:document-meta>
</file>